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style="italic" style:font-style-asian="italic"/>
    </style:style>
    <style:style style:name="T3" style:parent-style-name="Car.predefinitoparagrafo" style:family="text">
      <style:text-properties fo:font-style="italic" style:font-style-asian="italic"/>
    </style:style>
    <style:style style:name="T4" style:parent-style-name="Car.predefinitoparagrafo" style:family="text">
      <style:text-properties fo:font-style="italic" style:font-style-asian="italic"/>
    </style:style>
    <style:style style:name="T5" style:parent-style-name="Car.predefinitoparagrafo" style:family="text">
      <style:text-properties fo:font-style="italic" style:font-style-asian="italic" style:text-underline-type="single" style:text-underline-style="solid" style:text-underline-width="auto" style:text-underline-mode="continuous"/>
    </style:style>
    <style:style style:name="T6" style:parent-style-name="Car.predefinitoparagrafo" style:family="text">
      <style:text-properties fo:font-style="italic" style:font-style-asian="italic"/>
    </style:style>
    <style:style style:name="T7" style:parent-style-name="Car.predefinitoparagrafo" style:family="text">
      <style:text-properties fo:font-style="italic" style:font-style-asian="italic"/>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font-style-complex="italic"/>
    </style:style>
    <style:style style:name="T12" style:parent-style-name="Car.predefinitoparagrafo" style:family="text">
      <style:text-properties fo:font-style="italic" style:font-style-asian="italic" style:font-style-complex="italic"/>
    </style:style>
    <style:style style:name="T13" style:parent-style-name="Car.predefinitoparagrafo" style:family="text">
      <style:text-properties fo:font-style="italic" style:font-style-asian="italic" style:font-style-complex="italic"/>
    </style:style>
    <style:style style:name="T14" style:parent-style-name="Car.predefinitoparagrafo" style:family="text">
      <style:text-properties fo:font-style="italic" style:font-style-asian="italic" style:font-style-complex="italic"/>
    </style:style>
    <style:style style:name="T15" style:parent-style-name="Car.predefinitoparagrafo" style:family="text">
      <style:text-properties fo:font-style="italic" style:font-style-asian="italic" style:font-style-complex="italic"/>
    </style:style>
    <style:style style:name="T16" style:parent-style-name="Car.predefinitoparagrafo" style:family="text">
      <style:text-properties fo:font-style="italic" style:font-style-asian="italic" style:font-style-complex="italic"/>
    </style:style>
    <style:style style:name="T17" style:parent-style-name="Car.predefinitoparagrafo" style:family="text">
      <style:text-properties fo:font-style="italic" style:font-style-asian="italic" style:font-style-complex="italic"/>
    </style:style>
    <style:style style:name="T18" style:parent-style-name="Car.predefinitoparagrafo" style:family="text">
      <style:text-properties fo:font-style="italic" style:font-style-asian="italic" style:font-style-complex="italic"/>
    </style:style>
    <style:style style:name="T19" style:parent-style-name="Car.predefinitoparagrafo" style:family="text">
      <style:text-properties fo:font-style="italic" style:font-style-asian="italic" style:font-style-complex="italic"/>
    </style:style>
    <style:style style:name="T20" style:parent-style-name="Car.predefinitoparagrafo" style:family="text">
      <style:text-properties fo:font-style="italic" style:font-style-asian="italic" style:font-style-complex="italic"/>
    </style:style>
    <style:style style:name="T21" style:parent-style-name="Car.predefinitoparagrafo" style:family="text">
      <style:text-properties fo:font-style="italic" style:font-style-asian="italic" style:font-style-complex="italic"/>
    </style:style>
    <style:style style:name="T22" style:parent-style-name="Car.predefinitoparagrafo" style:family="text">
      <style:text-properties fo:font-weight="bold" style:font-weight-asian="bold" fo:font-style="italic" style:font-style-asian="italic" style:font-style-complex="italic"/>
    </style:style>
    <style:style style:name="T23" style:parent-style-name="Car.predefinitoparagrafo" style:family="text">
      <style:text-properties fo:font-style="italic" style:font-style-asian="italic" style:font-style-complex="italic"/>
    </style:style>
    <style:style style:name="T24" style:parent-style-name="Car.predefinitoparagrafo" style:family="text">
      <style:text-properties fo:font-weight="bold" style:font-weight-asian="bold"/>
    </style:style>
    <style:style style:name="T25" style:parent-style-name="Car.predefinitoparagrafo" style:family="text">
      <style:text-properties fo:font-style="italic" style:font-style-asian="italic" style:font-style-complex="italic"/>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office:automatic-styles>
  <office:body>
    <office:text text:use-soft-page-breaks="true">
      <text:p text:style-name="P1">PIER AMATO PERRETTA, magistrato, antifascista, partigiano</text:p>
      <text:p text:style-name="Standard">Una vita per la libertà</text:p>
      <text:p text:style-name="Standard">di Giuseppe Calzati</text:p>
      <text:p text:style-name="Standard"/>
      <text:p text:style-name="Standard">La sera del 9 settembre 1943, dopo che per tutta la giornata si erano diffuse<text:s/>notizie contrastanti sull'armistizio con gli anglo americani, <text:s/>una folla di alcune centinaia di persone si radunò in Piazza del Duomo <text:s/>a Como. Dal balcone del Broletto parlò, a nome dei partiti antifascisti, l'avvocato Pier Amato Perretta. Da lui venne l'invito a prepararsi <text:s/>alla lotta imminente contro tedeschi e fascisti. Era l'inizio della Resistenza nel comasco.</text:p>
      <text:p text:style-name="Standard">Pier Amato Perretta era personaggio noto dell'antifascismo comasco. Lucano, nato a Laurenzana nel 1885, era entrato giovanissimo in magistratura<text:s text:c="2"/>divenendo in breve tempo un dirigente della Associazione magistrati e una figura autorevole nel campo del diritto. Aveva partecipato per intero alla Grande Guerra nel corpo del Bersaglieri e nel 1921 era stato designato Giudice presso il Tribunale di Como. Qui si era distinto per il suo rigore e l'imparzialità con cui amministrò la giustizia respingendo i condizionamenti che il nascente fascismo voleva esercitare sugli apparati dello Stato, compresa la magistratura. Uomo libero non rinunciò al suo impegno<text:s/>intellettuale e manifestò più volte il suo pensiero scrivendo su alcune riviste e tenendo conferenze a Como e a Milano che risultavano, agli occhi dei fascisti locali, troppo critiche verso la politica del fascismo che si andava consolidando in regime. Proprio uno scontro con il potente ministro Rossoni, condannato in una vertenza di lavoro e <text:s/>poi l'iniziativa disciplinare intrapresa dal ministro Rocco che l'accusava di mancanza di equilibrio nell'esercizio della sua funzione di giudice, portò il Perretta<text:s/>a rassegnare le dimissioni da magistrato piuttosto che piegarsi alla protervia del regime che voleva trasferirlo ad altra sede violando il principio dell'inamovibilità del giudice. Fu uno dei pochissimi magistrati che si rifiutarono di piegarsi alla dittatura fascista. <text:s/>Intraprese così l'attività di avvocato ma il 1 novembre del 1926 il suo studio venne preso d'assalto da una squadraccia fascista a seguito del fallito attentato di Bologna a Mussolini. Arrestato insieme ad altri antifascisti, tra i quali don<text:s/>Primo Mojana, segretario provinciale del Partito Popolare, venne condannato a due anni di confino da scontarsi a Laurenzana. La condanna verrà commutata in ammonizione per tre anni (con forti limitazioni alla sua libertà di movimento) per le difficili condizioni economiche in cui versava la sua famiglia (la moglie Gemma e i quattro figli, Lucio, Fortunato, Vittoria e Giusto) privata dell'unico reddito sicuro. Ma i fascisti non mollarono la presa su di lui: l'ordine forense gli impedì di fatto di esercitare<text:s/>la professione di avvocato, i vertici militari lo sottoposero a un'azione disciplinare per la sua attività politica, gli fu impedito in ogni modo di intraprendere un'attività industriale nel campo tessile per ricavare fibre naturali dalla canapa. Gli anni<text:s/>trenta furono i più difficili della sua vita, difficili per lui e la sua famiglia, in un <text:s/>clima ostile, con gli antifascisti ridotti al silenzio e il regime che si andava rafforzando godendo di un crescente consenso di massa. <text:s text:c="2"/></text:p>
      <text:p text:style-name="Standard">Poi arrivò la guerra. I figli maschi furono tutti richiamati alle armi. Giusto finirà catturato nel 1940 dagli inglesi in Nord Africa e sarà prigioniero in India fino al 1946, Fortunato morirà sul fronte greco albanese il 12 marzo del 1941, Lucio dopo l'8 settembre verrà deportato<text:s/>in un campo di concentramento tedesco in Germania.</text:p>
      <text:p text:style-name="Standard">All'indomani del 25 luglio in una lettera al figlio Giusto espresse così le proprie convinzioni:</text:p>
      <text:p text:style-name="Standard"><text:s/><text:span text:style-name="T2">“Il fascismo è finito per autointossicazione, dopo avere avvelenato tutte le sorgenti di vita materiale e<text:s/></text:span><text:span text:style-name="T3">morale della nazione. Il bubbone è crepato, ma la disinfezione sarà ancora lunga e penosa. Molti oggi esultano. Io che non mi sono mai curvato al dispotismo, sorrido amaramente pensando che troppi italiani e per oltre venti anni non hanno saputo difendere<text:s/></text:span><text:span text:style-name="T4">la loro libertà di cittadini e la loro dignità di uomini. Occorrerà una lunga penitenza per lavare quest’onta e per debellare non solo il fascismo come Partito, ma le<text:s/></text:span><text:span text:style-name="T5">cause<text:s/></text:span><text:span text:style-name="T6">che lo produssero e lo sostennero. Questa tremenda esperienza avrà giovato a qualch</text:span><text:span text:style-name="T7">e cosa? Si impone una rieducazione <text:s text:c="2"/>profonda e costante, altrimenti nemmeno questa lezione servirà. I fatti dimostrano che io, ascoltando solo la voce della mia coscienza, non ingannavo nessuno e tanto meno voi. Basta un raggio della verità ormai palese a</text:span><text:span text:style-name="T8"><text:s/>tutti per cancellare il ricordo delle tribolazioni patite. Anche a voi giovani si presenta un compito arduo. Ma se la vostra vita sarà illuminata da un vero ideale (e non da un<text:s/></text:span><text:soft-page-break/><text:span text:style-name="T9">fuoco d’artificio) potete ancora trovare il benessere e la felicità. Io spero<text:s/></text:span><text:span text:style-name="T10">che tu possa al più presto esser</text:span><text:span text:style-name="T11">e al mio fianco compagno di lotta per le vie del progresso.”</text:span></text:p>
      <text:p text:style-name="Standard"/>
      <text:p text:style-name="Standard"/>
      <text:p text:style-name="Standard">Proprio all'indomani della caduta del fascismo il suo impegno diretto nell'azione si fece più intenso. Organizzò incontri tra i rappresentanti delle forze antifasciste comasche per costituire un organismo <text:s/>in grado di mobilitare la popolazione, consapevole lui più e prima di ogni altro, che la lotta sarebbe stata dura e che occorreva prepararsi a una resistenza armata contro i nazi fascisti.</text:p>
      <text:p text:style-name="Standard"/>
      <text:p text:style-name="Standard">La sera del 9 settembre 1943, braccato dai fascisti, lasciò Como. Raggiunse la moglie e la figlia Vittoria a Peccioli, vicino a Pisa, dove trascorsi alcune settimane <text:s/>di tranquillità con i nipotini. Qui avrebbe potuto fermarsi e attendere la fine della guerra.</text:p>
      <text:p text:style-name="Standard"/>
      <text:p text:style-name="Standard">Ma in lui urgeva la necessità di agire che lo portò a<text:s/><text:span text:style-name="T12"><text:s/>“resistere anche alla tentazione di scappare, di andarsi a nascondere, a rifugiare in qualche asilo…C'erano due concomitanti resistenze. Non subire, non sottomettersi, non fuggire. Questa … è stata<text:s/></text:span><text:span text:style-name="T13">la moralità colle</text:span><text:span text:style-name="T14">ttiva, unificante della Resistenza, almeno per quanto riguarda la guerra partigiana”, <text:s/></text:span>come ha scritto Antonio Giolitti.</text:p>
      <text:p text:style-name="Standard">E questo fu l'impulso morale che portò Pier Amato Perretta, un uomo ormai maturo, a impegnarsi in prima persona nella lotta antifascista.</text:p>
      <text:p text:style-name="Standard"/>
      <text:p text:style-name="Standard">E' così che lascia il comodo rifugio di Peccioli e torna al Nord, a Milano, nel febbraio del 1944, in un appartamento di Viale Lombardia che trasforma nella sua base clandestina.</text:p>
      <text:p text:style-name="Standard"/>
      <text:p text:style-name="Standard">Con l'aiuto del genero Raffaele Pinto, che lavorando per la Snia Viscosa possedeva un lasciapassare che gli consentiva di muoversi agevolmente, raccoglie fondi per la Resistenza comasca tra gli industriali suoi conoscenti, e armi e uomini che invia alle formazioni partigiane del Lario.</text:p>
      <text:p text:style-name="Standard"/>
      <text:p text:style-name="Standard">Tramite Carla Tornaghi, figlia di un<text:s/>suo amico milanese, entra in contatto con la<text:s/>cellula comunista della OLAP<text:s/>(lo stabilimento delle Officine Lombarde Apparecchi di Precisione che si trovava in Piazza Piola vicino a Piazzale Loreto). In particolare con<text:s/><text:s/>Elena Rasera, la compagna “Olga” che racconterà: “<text:span text:style-name="T15">La Carla mi aveva detto che "Amato" era un vecchio antifascista di Como, magistrato prima ed avvocato dopo, che aveva subito sin dai primi anni le persecuzioni dei fascisti. Anziché rifugiarsi in Svizzera aveva voluto coerentemente partecipare<text:s/></text:span><text:span text:style-name="T16">alla lotta qui a Milano perché a Como gli sarebbe stato impossibile essendo troppo conosciuto”."In verità i compagni ... erano parecchio indecisi e titubanti apparendo loro strano che un uomo della sua età, prossimo alla sessantina, già maggiore dei bersag</text:span><text:span text:style-name="T17">lieri e della sua posizione sociale, insistesse per partecipare alla lotta comune adattandosi persino a svolgere mansioni pericolose sì ma anche piuttosto modeste quali il reperimento e la consegna delle armi e delle munizioni. Ma alla fine sono riuscita a</text:span><text:span text:style-name="T18"><text:s/>convincerli forse per le mie insistenze, ma ancor più avendo essi ricevuto le necessarie informazioni e così accolsero la sua collaborazione che avveniva tramite mio e di Giovanni Poletti, tecnico della OLAP che allora abitava in Viale Molise".</text:span></text:p>
      <text:p text:style-name="Standard">Così cominciarono i loro incontri<text:span text:style-name="T19">:</text:span>"<text:span text:style-name="T20">Egli mi prendeva sotto braccio e con fare disinvolto, ci si avviava assieme, <text:s/>per non dare sospetti, verso una antica chiesetta. Si entrava ed egli avvicinandosi al confessionale si chinava e depositava le armi, mentre io che immed</text:span><text:span text:style-name="T21">iatamente lo seguivo, mi chinavo a mia volta, le raccoglievo e poi uscivamo assieme di nuovo, così come eravamo entrati". "Io poi le armi le portavo al magazzino della OLAP e le consegnavo a Giulio Cecchini ed a Gilberto Carminelli</text:span><text:span text:style-name="T22"><text:s/></text:span><text:span text:style-name="T23">(</text:span>che sarà uno<text:span text:style-name="T24"><text:s/></text:span>dei partigiani uccisi dai fascisti a Cima di Porlezza nel gennaio del 1945<text:span text:style-name="T25">).</text:span></text:p>
      <text:p text:style-name="Standard"/>
      <text:p text:style-name="Standard">Fu tradito da due fascisti che gli furono presentati come partigiani in fuga bisognosi di aiuto e che temendo di essere stati scoperti, lo denunciarono.</text:p>
      <text:p text:style-name="Standard">La sera del 13 novembre 1944<text:s/>brigatisti neri e <text:s/>SS tedesche si presentarono in Viale Lombardia per<text:s/><text:soft-page-break/>arrestare il capo partigiano “Amato”. Per sfuggire alla cattura Perretta tentò la fuga ma venne colpito al torace <text:s/>da una scarica di mitra. Portato all'Ospedale Niguarda e piantonato a vista, si rifiutò di venire operato per non finire vivo nelle mani dei fascisti. Per due giorni rimase tra la vita e la morte che arrivò il mattino del 15 novembre, alle ore 7. Il corpo sarà ritrovato dai familiari solo diversi giorni dopo.</text:p>
      <text:p text:style-name="Standard"/>
      <text:p text:style-name="Standard">A Como nella piazza a lui intitolata nel 1955 fu apposta una targa <text:s/>il cui testo fu dettato dallo scrittore Libero Bigiaretti:</text:p>
      <text:p text:style-name="P26"><text:s/>Andava per le case</text:p>
      <text:p text:style-name="P27">a svegliare nell'uomo</text:p>
      <text:p text:style-name="P28">la coscienza dell'uomo</text:p>
      <text:p text:style-name="P29">Viveva braccato dai</text:p>
      <text:p text:style-name="P30">fascisti perché voleva</text:p>
      <text:p text:style-name="P31">la lotta che conduce alla pace</text:p>
      <text:p text:style-name="P32"><text:s/>per<text:s/>questo</text:p>
      <text:p text:style-name="P33"><text:s/>fu ucciso a tradimento</text:p>
      <text:p text:style-name="P34"><text:s/>ed ora vive in milioni</text:p>
      <text:p text:style-name="P35">di uomi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useppe Calzati</meta:initial-creator>
    <dc:creator>Mauro</dc:creator>
    <meta:creation-date>2020-04-20T14:43:00Z</meta:creation-date>
    <dc:date>2020-04-21T09:08:00Z</dc:date>
    <meta:template xlink:href="Normal" xlink:type="simple"/>
    <meta:editing-cycles>1</meta:editing-cycles>
    <meta:editing-duration>PT240S</meta:editing-duration>
    <meta:document-statistic meta:page-count="3" meta:paragraph-count="18" meta:word-count="1410" meta:character-count="9434" meta:row-count="67" meta:non-whitespace-character-count="8042"/>
  </office:meta>
</office:document-meta>
</file>