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onciniGaramond" svg:font-family="SimonciniGaramond" style:font-family-generic="roman"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2" style:parent-style-name="Standard" style:family="paragraph">
      <style:text-properties fo:font-weight="bold" style:font-weight-asian="bold" style:text-underline-type="single" style:text-underline-style="solid" style:text-underline-width="auto" style:text-underline-mode="continuous"/>
    </style:style>
    <style:style style:name="P3" style:parent-style-name="Standard" style:family="paragraph">
      <style:text-properties fo:font-weight="bold" style:font-weight-asian="bold"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font-style="italic" style:font-style-asian="italic" style:font-style-complex="italic"/>
    </style:style>
    <style:style style:name="P5" style:parent-style-name="Standard" style:family="paragraph">
      <style:text-properties fo:font-weight="bold" style:font-weight-asian="bold"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style:style>
    <style:style style:name="T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9" style:parent-style-name="Standard" style:family="paragraph">
      <style:text-properties style:text-underline-type="single" style:text-underline-style="solid" style:text-underline-width="auto" style:text-underline-mode="continuous"/>
    </style:style>
    <style:style style:name="T10" style:parent-style-name="Car.predefinitoparagrafo" style:family="text">
      <style:text-properties fo:font-weight="bold" style:font-weight-asian="bold" style:font-weight-complex="bold"/>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style:style>
    <style:style style:name="T14" style:parent-style-name="Car.predefinitoparagrafo" style:family="text">
      <style:text-properties fo:font-weight="bold" style:font-weight-asian="bold" style:font-weight-complex="bold"/>
    </style:style>
    <style:style style:name="T15" style:parent-style-name="Car.predefinitoparagrafo" style:family="text">
      <style:text-properties fo:font-weight="bold" style:font-weight-asian="bold" style:font-weight-complex="bold"/>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font-weight-complex="bold"/>
    </style:style>
    <style:style style:name="P22" style:parent-style-name="Standard" style:family="paragraph">
      <style:text-properties style:font-name="SimonciniGaramond" style:font-name-complex="SimonciniGaramond" fo:font-size="11pt" style:font-size-asian="11pt" style:font-size-complex="11pt"/>
    </style:style>
    <style:style style:name="P23" style:parent-style-name="Standard" style:family="paragraph">
      <style:text-properties style:font-name="SimonciniGaramond" style:font-name-complex="SimonciniGaramond" fo:font-size="11pt" style:font-size-asian="11pt" style:font-size-complex="11pt"/>
    </style:style>
    <style:style style:name="P24" style:parent-style-name="Standard" style:family="paragraph">
      <style:paragraph-properties fo:text-align="center"/>
    </style:style>
    <style:style style:name="T25" style:parent-style-name="Car.predefinitoparagrafo" style:family="text">
      <style:text-properties style:font-name="SimonciniGaramond" style:font-name-complex="SimonciniGaramond" fo:font-size="11pt" style:font-size-asian="11pt" style:font-size-complex="11pt"/>
    </style:style>
    <style:style style:name="T26" style:parent-style-name="Car.predefinitoparagrafo" style:family="text">
      <style:text-properties style:font-name="SimonciniGaramond" style:font-name-complex="SimonciniGaramond" fo:font-weight="bold" style:font-weight-asian="bold" style:font-weight-complex="bold" fo:font-size="11pt" style:font-size-asian="11pt" style:font-size-complex="11pt"/>
    </style:style>
    <style:style style:name="T27" style:parent-style-name="Car.predefinitoparagrafo" style:family="text">
      <style:text-properties style:font-name="SimonciniGaramond" style:font-name-complex="SimonciniGaramond" fo:font-size="11pt" style:font-size-asian="11pt" style:font-size-complex="11pt"/>
    </style:style>
    <style:style style:name="P28" style:parent-style-name="Standard" style:family="paragraph">
      <style:text-properties style:font-name="SimonciniGaramond" style:font-name-complex="SimonciniGaramond" fo:font-size="11pt" style:font-size-asian="11pt" style:font-size-complex="11pt"/>
    </style:style>
    <style:style style:name="P29" style:parent-style-name="Standard" style:family="paragraph">
      <style:text-properties style:font-name="SimonciniGaramond" style:font-name-complex="SimonciniGaramond" fo:font-size="11pt" style:font-size-asian="11pt" style:font-size-complex="11pt"/>
    </style:style>
    <style:style style:name="P30" style:parent-style-name="Standard" style:family="paragraph">
      <style:text-properties style:font-name="SimonciniGaramond" style:font-name-complex="SimonciniGaramond" fo:font-size="11pt" style:font-size-asian="11pt" style:font-size-complex="11pt"/>
    </style:style>
    <style:style style:name="P31" style:parent-style-name="Standard" style:family="paragraph">
      <style:text-properties style:font-name="SimonciniGaramond" style:font-name-complex="SimonciniGaramond" fo:font-size="11pt" style:font-size-asian="11pt" style:font-size-complex="11pt"/>
    </style:style>
    <style:style style:name="P32" style:parent-style-name="Standard" style:family="paragraph">
      <style:text-properties style:font-name="SimonciniGaramond" style:font-name-complex="SimonciniGaramond" fo:font-size="11pt" style:font-size-asian="11pt" style:font-size-complex="11pt"/>
    </style:style>
    <style:style style:name="P33" style:parent-style-name="Standard" style:family="paragraph">
      <style:text-properties style:font-name="SimonciniGaramond" style:font-name-complex="SimonciniGaramond" fo:font-size="11pt" style:font-size-asian="11pt" style:font-size-complex="11pt"/>
    </style:style>
    <style:style style:name="P34" style:parent-style-name="Standard" style:family="paragraph">
      <style:text-properties style:font-name="SimonciniGaramond" style:font-name-complex="SimonciniGaramond" fo:font-size="11pt" style:font-size-asian="11pt" style:font-size-complex="11pt"/>
    </style:style>
    <style:style style:name="P35" style:parent-style-name="Standard" style:family="paragraph">
      <style:text-properties style:font-name="SimonciniGaramond" style:font-name-complex="SimonciniGaramond" fo:font-size="11pt" style:font-size-asian="11pt" style:font-size-complex="11pt"/>
    </style:style>
    <style:style style:name="P36" style:parent-style-name="Standard" style:family="paragraph">
      <style:text-properties style:font-name="SimonciniGaramond" style:font-name-complex="SimonciniGaramond" fo:font-size="11pt" style:font-size-asian="11pt" style:font-size-complex="11pt"/>
    </style:style>
    <style:style style:name="P37" style:parent-style-name="Standard" style:family="paragraph">
      <style:text-properties style:font-name="SimonciniGaramond" style:font-name-complex="SimonciniGaramond" fo:font-size="11pt" style:font-size-asian="11pt" style:font-size-complex="11pt"/>
    </style:style>
    <style:style style:name="P38" style:parent-style-name="Standard" style:family="paragraph">
      <style:text-properties style:font-name="SimonciniGaramond" style:font-name-complex="SimonciniGaramond" fo:font-size="11pt" style:font-size-asian="11pt" style:font-size-complex="11pt"/>
    </style:style>
    <style:style style:name="P39" style:parent-style-name="Standard" style:family="paragraph">
      <style:text-properties style:font-name="SimonciniGaramond" style:font-name-complex="SimonciniGaramond" fo:font-size="11pt" style:font-size-asian="11pt" style:font-size-complex="11pt"/>
    </style:style>
    <style:style style:name="P40" style:parent-style-name="Standard" style:family="paragraph">
      <style:text-properties style:font-name="SimonciniGaramond" style:font-name-complex="SimonciniGaramond" fo:font-size="11pt" style:font-size-asian="11pt" style:font-size-complex="11pt"/>
    </style:style>
    <style:style style:name="P41" style:parent-style-name="Standard" style:family="paragraph">
      <style:text-properties style:font-name="SimonciniGaramond" style:font-name-complex="SimonciniGaramond" fo:font-size="11pt" style:font-size-asian="11pt" style:font-size-complex="11pt"/>
    </style:style>
    <style:style style:name="P42" style:parent-style-name="Standard" style:family="paragraph">
      <style:text-properties style:font-name="SimonciniGaramond" style:font-name-complex="SimonciniGaramond" fo:font-size="11pt" style:font-size-asian="11pt" style:font-size-complex="11pt"/>
    </style:style>
    <style:style style:name="P43" style:parent-style-name="Standard" style:family="paragraph">
      <style:text-properties style:font-name="SimonciniGaramond" style:font-name-complex="SimonciniGaramond" fo:font-size="11pt" style:font-size-asian="11pt" style:font-size-complex="11pt"/>
    </style:style>
    <style:style style:name="P44" style:parent-style-name="Standard" style:family="paragraph">
      <style:text-properties style:font-name="SimonciniGaramond" style:font-name-complex="SimonciniGaramond" fo:font-size="11pt" style:font-size-asian="11pt" style:font-size-complex="11pt"/>
    </style:style>
    <style:style style:name="P45" style:parent-style-name="Standard" style:family="paragraph">
      <style:text-properties style:font-name="SimonciniGaramond" style:font-name-complex="SimonciniGaramond" fo:font-size="11pt" style:font-size-asian="11pt" style:font-size-complex="11pt"/>
    </style:style>
    <style:style style:name="P46" style:parent-style-name="Standard" style:family="paragraph">
      <style:text-properties style:font-name="SimonciniGaramond" style:font-name-complex="SimonciniGaramond" fo:font-size="11pt" style:font-size-asian="11pt" style:font-size-complex="11pt"/>
    </style:style>
    <style:style style:name="P47" style:parent-style-name="Standard" style:family="paragraph">
      <style:text-properties style:font-name="SimonciniGaramond" style:font-name-complex="SimonciniGaramond" fo:font-size="11pt" style:font-size-asian="11pt" style:font-size-complex="11pt"/>
    </style:style>
    <style:style style:name="P48" style:parent-style-name="Standard" style:family="paragraph">
      <style:text-properties style:font-name="SimonciniGaramond" style:font-name-complex="SimonciniGaramond" fo:font-size="11pt" style:font-size-asian="11pt" style:font-size-complex="11pt"/>
    </style:style>
    <style:style style:name="P49" style:parent-style-name="Standard" style:family="paragraph">
      <style:text-properties style:font-name="SimonciniGaramond" style:font-name-complex="SimonciniGaramond" fo:font-size="11pt" style:font-size-asian="11pt" style:font-size-complex="11pt"/>
    </style:style>
    <style:style style:name="P50" style:parent-style-name="Standard" style:family="paragraph">
      <style:text-properties style:font-name="SimonciniGaramond" style:font-name-complex="SimonciniGaramond" fo:font-size="11pt" style:font-size-asian="11pt" style:font-size-complex="11pt"/>
    </style:style>
    <style:style style:name="P51" style:parent-style-name="Standard" style:family="paragraph">
      <style:text-properties style:font-name="SimonciniGaramond" style:font-name-complex="SimonciniGaramond" fo:font-size="11pt" style:font-size-asian="11pt" style:font-size-complex="11pt"/>
    </style:style>
    <style:style style:name="P52" style:parent-style-name="Standard" style:family="paragraph">
      <style:text-properties style:font-name="SimonciniGaramond" style:font-name-complex="SimonciniGaramond" fo:font-size="11pt" style:font-size-asian="11pt" style:font-size-complex="11pt"/>
    </style:style>
    <style:style style:name="P53" style:parent-style-name="Standard" style:family="paragraph">
      <style:text-properties style:font-name="SimonciniGaramond" style:font-name-complex="SimonciniGaramond" fo:font-size="11pt" style:font-size-asian="11pt" style:font-size-complex="11pt"/>
    </style:style>
    <style:style style:name="P54" style:parent-style-name="Standard" style:family="paragraph">
      <style:text-properties style:font-name="SimonciniGaramond" style:font-name-complex="SimonciniGaramond" fo:font-size="11pt" style:font-size-asian="11pt" style:font-size-complex="11pt"/>
    </style:style>
    <style:style style:name="T55" style:parent-style-name="Car.predefinitoparagrafo" style:family="text">
      <style:text-properties style:font-name="SimonciniGaramond" style:font-name-complex="SimonciniGaramond" fo:font-size="11pt" style:font-size-asian="11pt" style:font-size-complex="11pt"/>
    </style:style>
    <style:style style:name="T56" style:parent-style-name="Car.predefinitoparagrafo" style:family="text">
      <style:text-properties style:font-name="SimonciniGaramond" style:font-name-complex="SimonciniGaramond" fo:font-weight="bold" style:font-weight-asian="bold" style:font-weight-complex="bold" fo:font-size="11pt" style:font-size-asian="11pt" style:font-size-complex="11pt"/>
    </style:style>
    <style:style style:name="T57" style:parent-style-name="Car.predefinitoparagrafo" style:family="text">
      <style:text-properties style:font-name="SimonciniGaramond" style:font-name-complex="SimonciniGaramond" fo:font-size="11pt" style:font-size-asian="11pt" style:font-size-complex="11pt"/>
    </style:style>
    <style:style style:name="T58" style:parent-style-name="Car.predefinitoparagrafo" style:family="text">
      <style:text-properties style:font-name="SimonciniGaramond" style:font-name-complex="SimonciniGaramond" fo:font-size="11pt" style:font-size-asian="11pt" style:font-size-complex="11pt"/>
    </style:style>
    <style:style style:name="P59" style:parent-style-name="Standard" style:family="paragraph">
      <style:text-properties style:font-name="SimonciniGaramond" style:font-name-complex="SimonciniGaramond" fo:font-size="11pt" style:font-size-asian="11pt" style:font-size-complex="11pt"/>
    </style:style>
    <style:style style:name="P60" style:parent-style-name="Standard" style:family="paragraph">
      <style:text-properties style:font-name="SimonciniGaramond" style:font-name-complex="SimonciniGaramond" fo:font-size="11pt" style:font-size-asian="11pt" style:font-size-complex="11pt"/>
    </style:style>
    <style:style style:name="P61" style:parent-style-name="Standard" style:family="paragraph">
      <style:text-properties style:font-name="SimonciniGaramond" style:font-name-complex="SimonciniGaramond" fo:font-size="11pt" style:font-size-asian="11pt" style:font-size-complex="11pt"/>
    </style:style>
    <style:style style:name="P62" style:parent-style-name="Standard" style:family="paragraph">
      <style:text-properties style:font-name="SimonciniGaramond" style:font-name-complex="SimonciniGaramond" fo:font-size="11pt" style:font-size-asian="11pt" style:font-size-complex="11pt"/>
    </style:style>
    <style:style style:name="P63" style:parent-style-name="Standard" style:family="paragraph">
      <style:text-properties style:font-name="SimonciniGaramond" style:font-name-complex="SimonciniGaramond"/>
    </style:style>
    <style:style style:name="P64" style:parent-style-name="Standard" style:family="paragraph">
      <style:text-properties style:font-name="SimonciniGaramond" style:font-name-complex="SimonciniGaramond"/>
    </style:style>
    <style:style style:name="T65" style:parent-style-name="Car.predefinitoparagrafo" style:family="text">
      <style:text-properties style:font-name="SimonciniGaramond" style:font-name-complex="SimonciniGaramond" fo:font-size="11pt" style:font-size-asian="11pt" style:font-size-complex="11pt"/>
    </style:style>
    <style:style style:name="T66" style:parent-style-name="Car.predefinitoparagrafo" style:family="text">
      <style:text-properties style:font-name="SimonciniGaramond" style:font-name-complex="SimonciniGaramond" fo:font-weight="bold" style:font-weight-asian="bold" style:font-weight-complex="bold" fo:font-size="11pt" style:font-size-asian="11pt" style:font-size-complex="11pt"/>
    </style:style>
    <style:style style:name="T67" style:parent-style-name="Car.predefinitoparagrafo" style:family="text">
      <style:text-properties style:font-name="SimonciniGaramond" style:font-name-complex="SimonciniGaramond" fo:font-size="11pt" style:font-size-asian="11pt" style:font-size-complex="11pt"/>
    </style:style>
    <style:style style:name="P68" style:parent-style-name="Standard" style:family="paragraph">
      <style:text-properties style:font-name="SimonciniGaramond" style:font-name-complex="SimonciniGaramond" fo:font-size="11pt" style:font-size-asian="11pt" style:font-size-complex="11pt"/>
    </style:style>
    <style:style style:name="T69" style:parent-style-name="Car.predefinitoparagrafo" style:family="text">
      <style:text-properties style:font-name="SimonciniGaramond" style:font-name-complex="SimonciniGaramond" fo:font-weight="bold" style:font-weight-asian="bold" style:font-weight-complex="bold" fo:font-size="11pt" style:font-size-asian="11pt" style:font-size-complex="11pt"/>
    </style:style>
    <style:style style:name="T70" style:parent-style-name="Car.predefinitoparagrafo" style:family="text">
      <style:text-properties style:font-name="SimonciniGaramond" style:font-name-complex="SimonciniGaramond" fo:font-size="11pt" style:font-size-asian="11pt" style:font-size-complex="11pt"/>
    </style:style>
    <style:style style:name="T71" style:parent-style-name="Car.predefinitoparagrafo" style:family="text">
      <style:text-properties style:font-name="SimonciniGaramond" style:font-name-complex="SimonciniGaramond" fo:font-size="11pt" style:font-size-asian="11pt" style:font-size-complex="11pt"/>
    </style:style>
    <style:style style:name="T72" style:parent-style-name="Car.predefinitoparagrafo" style:family="text">
      <style:text-properties style:font-name="SimonciniGaramond" style:font-name-complex="SimonciniGaramond" fo:font-style="italic" style:font-style-asian="italic" style:font-style-complex="italic" fo:font-size="11pt" style:font-size-asian="11pt" style:font-size-complex="11pt"/>
    </style:style>
    <style:style style:name="T73" style:parent-style-name="Car.predefinitoparagrafo" style:family="text">
      <style:text-properties style:font-name="SimonciniGaramond" style:font-name-complex="SimonciniGaramond" fo:font-size="11pt" style:font-size-asian="11pt" style:font-size-complex="11pt"/>
    </style:style>
    <style:style style:name="P74" style:parent-style-name="Standard" style:family="paragraph">
      <style:text-properties style:font-name="SimonciniGaramond" style:font-name-complex="SimonciniGaramond" fo:font-size="11pt" style:font-size-asian="11pt" style:font-size-complex="11pt"/>
    </style:style>
    <style:style style:name="P75" style:parent-style-name="Standard" style:family="paragraph">
      <style:text-properties style:font-name="SimonciniGaramond" style:font-name-complex="SimonciniGaramond"/>
    </style:style>
    <style:style style:name="P76" style:parent-style-name="Standard" style:family="paragraph">
      <style:paragraph-properties fo:text-align="center"/>
      <style:text-properties style:font-name="SimonciniGaramond" style:font-name-complex="SimonciniGaramond" fo:font-weight="bold" style:font-weight-asian="bold" style:font-weight-complex="bold"/>
    </style:style>
    <style:style style:name="T77" style:parent-style-name="Car.predefinitoparagrafo" style:family="text">
      <style:text-properties style:font-name="SimonciniGaramond" style:font-name-complex="SimonciniGaramond" fo:font-weight="bold" style:font-weight-asian="bold" style:font-weight-complex="bold"/>
    </style:style>
    <style:style style:name="T78" style:parent-style-name="Car.predefinitoparagrafo" style:family="text">
      <style:text-properties style:font-name="SimonciniGaramond" style:font-name-complex="SimonciniGaramond"/>
    </style:style>
    <style:style style:name="P79" style:parent-style-name="Standard" style:family="paragraph">
      <style:text-properties style:font-name="SimonciniGaramond" style:font-name-complex="SimonciniGaramond"/>
    </style:style>
    <style:style style:name="T80" style:parent-style-name="Car.predefinitoparagrafo" style:family="text">
      <style:text-properties style:font-name="SimonciniGaramond" style:font-name-complex="SimonciniGaramond" fo:font-weight="bold" style:font-weight-asian="bold" style:font-weight-complex="bold"/>
    </style:style>
    <style:style style:name="T81" style:parent-style-name="Car.predefinitoparagrafo" style:family="text">
      <style:text-properties style:font-name="SimonciniGaramond" style:font-name-complex="SimonciniGaramond"/>
    </style:style>
    <style:style style:name="T82" style:parent-style-name="Car.predefinitoparagrafo" style:family="text">
      <style:text-properties style:font-name="SimonciniGaramond" style:font-name-complex="SimonciniGaramond"/>
    </style:style>
    <style:style style:name="P83" style:parent-style-name="Standard" style:family="paragraph">
      <style:text-properties style:font-name="SimonciniGaramond" style:font-name-complex="SimonciniGaramond"/>
    </style:style>
    <style:style style:name="P84" style:parent-style-name="Standard" style:family="paragraph">
      <style:text-properties style:font-name="SimonciniGaramond" style:font-name-complex="SimonciniGaramond"/>
    </style:style>
    <style:style style:name="P85" style:parent-style-name="Standard" style:family="paragraph">
      <style:text-properties style:font-name="SimonciniGaramond" style:font-name-complex="SimonciniGaramond"/>
    </style:style>
    <style:style style:name="P86" style:parent-style-name="Standard" style:family="paragraph">
      <style:text-properties style:font-name="SimonciniGaramond" style:font-name-complex="SimonciniGaramond"/>
    </style:style>
    <style:style style:name="P87" style:parent-style-name="Standard" style:family="paragraph">
      <style:text-properties style:font-name="SimonciniGaramond" style:font-name-complex="SimonciniGaramond"/>
    </style:style>
    <style:style style:name="P88" style:parent-style-name="Standard" style:family="paragraph">
      <style:text-properties style:font-name="SimonciniGaramond" style:font-name-complex="SimonciniGaramond"/>
    </style:style>
    <style:style style:name="P89" style:parent-style-name="Standard" style:family="paragraph">
      <style:text-properties style:font-name="TimesNewRomanPSMT" style:font-name-complex="TimesNewRomanPSMT" fo:font-style="italic" style:font-style-asian="italic" fo:font-size="13pt" style:font-size-asian="13pt" style:font-size-complex="13pt"/>
    </style:style>
    <style:style style:name="P90" style:parent-style-name="Standard" style:family="paragraph">
      <style:text-properties style:font-name="TimesNewRomanPSMT" style:font-name-complex="TimesNewRomanPSMT" fo:font-style="italic" style:font-style-asian="italic" fo:font-size="13pt" style:font-size-asian="13pt" style:font-size-complex="13pt"/>
    </style:style>
    <style:style style:name="P91" style:parent-style-name="Standard" style:family="paragraph">
      <style:text-properties style:font-name="TimesNewRomanPSMT" style:font-name-complex="TimesNewRomanPSMT" fo:font-style="italic" style:font-style-asian="italic" fo:font-size="13pt" style:font-size-asian="13pt" style:font-size-complex="13pt"/>
    </style:style>
    <style:style style:name="P92" style:parent-style-name="Standard" style:family="paragraph">
      <style:text-properties style:font-name="TimesNewRomanPSMT" style:font-name-complex="TimesNewRomanPSMT" fo:font-style="italic" style:font-style-asian="italic" fo:font-size="13pt" style:font-size-asian="13pt" style:font-size-complex="13pt"/>
    </style:style>
    <style:style style:name="P93" style:parent-style-name="Standard" style:family="paragraph">
      <style:text-properties style:font-name="TimesNewRomanPSMT" style:font-name-complex="TimesNewRomanPSMT" fo:font-style="italic" style:font-style-asian="italic" fo:font-size="13pt" style:font-size-asian="13pt" style:font-size-complex="13pt"/>
    </style:style>
    <style:style style:name="P94" style:parent-style-name="Standard" style:family="paragraph">
      <style:text-properties style:font-name="TimesNewRomanPSMT" style:font-name-complex="TimesNewRomanPSMT" fo:font-style="italic" style:font-style-asian="italic" fo:font-size="13pt" style:font-size-asian="13pt" style:font-size-complex="13pt"/>
    </style:style>
    <style:style style:name="P95" style:parent-style-name="Standard" style:family="paragraph">
      <style:text-properties style:font-name="TimesNewRomanPSMT" style:font-name-complex="TimesNewRomanPSMT" fo:font-style="italic" style:font-style-asian="italic" fo:font-size="13pt" style:font-size-asian="13pt" style:font-size-complex="13pt"/>
    </style:style>
    <style:style style:name="P96" style:parent-style-name="Standard" style:family="paragraph">
      <style:text-properties style:font-name="TimesNewRomanPSMT" style:font-name-complex="TimesNewRomanPSMT" fo:font-style="italic" style:font-style-asian="italic" fo:font-size="13pt" style:font-size-asian="13pt" style:font-size-complex="13pt"/>
    </style:style>
    <style:style style:name="P97" style:parent-style-name="Standard" style:family="paragraph">
      <style:text-properties style:font-name="TimesNewRomanPSMT" style:font-name-complex="TimesNewRomanPSMT" fo:font-style="italic" style:font-style-asian="italic" fo:font-size="13pt" style:font-size-asian="13pt" style:font-size-complex="13pt"/>
    </style:style>
    <style:style style:name="P98" style:parent-style-name="Standard" style:family="paragraph">
      <style:text-properties style:font-name="TimesNewRomanPSMT" style:font-name-complex="TimesNewRomanPSMT" fo:font-size="13pt" style:font-size-asian="13pt" style:font-size-complex="13pt"/>
    </style:style>
    <style:style style:name="P99" style:parent-style-name="Standard" style:family="paragraph">
      <style:text-properties style:font-name="SimonciniGaramond" style:font-name-complex="SimonciniGaramond"/>
    </style:style>
    <style:style style:name="P100" style:parent-style-name="Standard" style:family="paragraph">
      <style:text-properties style:font-name="SimonciniGaramond" style:font-name-complex="SimonciniGaramond"/>
    </style:style>
    <style:style style:name="P101" style:parent-style-name="Standard" style:family="paragraph">
      <style:text-properties fo:font-weight="bold" style:font-weight-asian="bold" style:text-underline-type="single" style:text-underline-style="solid" style:text-underline-width="auto" style:text-underline-mode="continuous"/>
    </style:style>
    <style:style style:name="P102" style:parent-style-name="Paragrafoelenco" style:family="paragraph">
      <style:paragraph-properties fo:margin-left="0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T105" style:parent-style-name="Car.predefinitoparagrafo" style:family="text">
      <style:text-properties fo:font-weight="bold" style:font-weight-asian="bold" style:font-weight-complex="bold"/>
    </style:style>
    <style:style style:name="T106" style:parent-style-name="Car.predefinitoparagrafo" style:family="text">
      <style:text-properties fo:font-weight="bold" style:font-weight-asian="bold" style:font-weight-complex="bold"/>
    </style:style>
    <style:style style:name="T107" style:parent-style-name="Car.predefinitoparagrafo" style:family="text">
      <style:text-properties fo:font-weight="bold" style:font-weight-asian="bold" style:font-weight-complex="bold"/>
    </style:style>
    <style:style style:name="T108" style:parent-style-name="Car.predefinitoparagrafo" style:family="text">
      <style:text-properties fo:font-style="italic" style:font-style-asian="italic" style:font-style-complex="italic"/>
    </style:style>
    <style:style style:name="T109" style:parent-style-name="Car.predefinitoparagrafo" style:family="text">
      <style:text-properties fo:font-style="italic" style:font-style-asian="italic" style:font-style-complex="italic"/>
    </style:style>
    <style:style style:name="T110" style:parent-style-name="Car.predefinitoparagrafo" style:family="text">
      <style:text-properties fo:font-style="italic" style:font-style-asian="italic" style:font-style-complex="italic"/>
    </style:style>
    <style:style style:name="T111" style:parent-style-name="Car.predefinitoparagrafo" style:family="text">
      <style:text-properties fo:font-weight="bold" style:font-weight-asian="bold" style:font-weight-complex="bold"/>
    </style:style>
    <style:style style:name="P112" style:parent-style-name="Standard" style:family="paragraph">
      <style:text-properties fo:font-weight="bold" style:font-weight-asian="bold" style:text-underline-type="single" style:text-underline-style="solid" style:text-underline-width="auto" style:text-underline-mode="continuous"/>
    </style:style>
    <style:style style:name="P113" style:parent-style-name="Standard" style:family="paragraph">
      <style:text-properties fo:font-weight="bold" style:font-weight-asian="bold" style:text-underline-type="single" style:text-underline-style="solid" style:text-underline-width="auto" style:text-underline-mode="continuous"/>
    </style:style>
    <style:style style:name="P114" style:parent-style-name="Standard" style:family="paragraph">
      <style:text-properties fo:font-weight="bold" style:font-weight-asian="bold" style:text-underline-type="single" style:text-underline-style="solid" style:text-underline-width="auto" style:text-underline-mode="continuous"/>
    </style:style>
    <style:style style:name="P115" style:parent-style-name="Standard" style:family="paragraph">
      <style:text-properties fo:font-weight="bold" style:font-weight-asian="bold" style:text-underline-type="single" style:text-underline-style="solid" style:text-underline-width="auto" style:text-underline-mode="continuous"/>
    </style:style>
    <style:style style:name="T116" style:parent-style-name="Car.predefinitoparagrafo" style:family="text">
      <style:text-properties fo:font-weight="bold" style:font-weight-asian="bold" style:font-weight-complex="bold"/>
    </style:style>
    <style:style style:name="T117" style:parent-style-name="Car.predefinitoparagrafo" style:family="text">
      <style:text-properties fo:font-weight="bold" style:font-weight-asian="bold" style:font-weight-complex="bold"/>
    </style:style>
    <style:style style:name="T118" style:parent-style-name="Car.predefinitoparagrafo" style:family="text">
      <style:text-properties fo:font-weight="bold" style:font-weight-asian="bold" style:font-weight-complex="bold"/>
    </style:style>
    <style:style style:name="T119" style:parent-style-name="Car.predefinitoparagrafo" style:family="text">
      <style:text-properties fo:font-weight="bold" style:font-weight-asian="bold" style:font-weight-complex="bold"/>
    </style:style>
    <style:style style:name="T120" style:parent-style-name="Car.predefinitoparagrafo" style:family="text">
      <style:text-properties fo:font-style="italic" style:font-style-asian="italic" style:font-style-complex="italic"/>
    </style:style>
    <style:style style:name="T121" style:parent-style-name="Car.predefinitoparagrafo" style:family="text">
      <style:text-properties fo:font-style="italic" style:font-style-asian="italic" style:font-style-complex="italic"/>
    </style:style>
    <style:style style:name="T122" style:parent-style-name="Car.predefinitoparagrafo" style:family="text">
      <style:text-properties fo:font-weight="bold" style:font-weight-asian="bold" style:font-weight-complex="bold"/>
    </style:style>
    <style:style style:name="T123" style:parent-style-name="Car.predefinitoparagrafo" style:family="text">
      <style:text-properties fo:font-style="italic" style:font-style-asian="italic" style:font-style-complex="italic"/>
    </style:style>
    <style:style style:name="T124" style:parent-style-name="Car.predefinitoparagrafo" style:family="text">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T126" style:parent-style-name="Car.predefinitoparagrafo" style:family="text">
      <style:text-properties fo:font-weight="bold" style:font-weight-asian="bold" style:font-weight-complex="bold"/>
    </style:style>
    <style:style style:name="P127" style:parent-style-name="Paragrafoelenco" style:family="paragraph">
      <style:paragraph-properties fo:margin-left="0in">
        <style:tab-stops/>
      </style:paragraph-properties>
    </style:style>
    <style:style style:name="P128" style:parent-style-name="Paragrafoelenco" style:family="paragraph">
      <style:paragraph-properties fo:margin-left="0in">
        <style:tab-stops/>
      </style:paragraph-properties>
      <style:text-properties fo:font-weight="bold" style:font-weight-asian="bold" style:font-weight-complex="bold"/>
    </style:style>
    <style:style style:name="P129" style:parent-style-name="Paragrafoelenco" style:family="paragraph">
      <style:paragraph-properties fo:margin-left="0in">
        <style:tab-stops/>
      </style:paragraph-properties>
    </style:style>
    <style:style style:name="T130" style:parent-style-name="Car.predefinitoparagrafo" style:family="text">
      <style:text-properties fo:font-weight="bold" style:font-weight-asian="bold" style:font-weight-complex="bold"/>
    </style:style>
    <style:style style:name="T131" style:parent-style-name="Car.predefinitoparagrafo" style:family="text">
      <style:text-properties fo:font-weight="bold" style:font-weight-asian="bold" style:font-weight-complex="bold"/>
    </style:style>
    <style:style style:name="T132" style:parent-style-name="Car.predefinitoparagrafo" style:family="text">
      <style:text-properties fo:font-style="italic" style:font-style-asian="italic" style:font-style-complex="italic"/>
    </style:style>
    <style:style style:name="T133" style:parent-style-name="Car.predefinitoparagrafo" style:family="text">
      <style:text-properties style:text-underline-type="single" style:text-underline-style="solid" style:text-underline-width="auto" style:text-underline-mode="continuous"/>
    </style:style>
    <style:style style:name="T134" style:parent-style-name="Car.predefinitoparagrafo" style:family="text">
      <style:text-properties fo:font-style="italic" style:font-style-asian="italic" style:font-style-complex="italic"/>
    </style:style>
    <style:style style:name="T135" style:parent-style-name="Car.predefinitoparagrafo" style:family="text">
      <style:text-properties fo:font-style="italic" style:font-style-asian="italic" style:font-style-complex="italic"/>
    </style:style>
    <style:style style:name="T136" style:parent-style-name="Car.predefinitoparagrafo" style:family="text">
      <style:text-properties fo:font-weight="bold" style:font-weight-asian="bold" style:font-weight-complex="bold" fo:font-style="italic" style:font-style-asian="italic" style:font-style-complex="italic"/>
    </style:style>
    <style:style style:name="T137" style:parent-style-name="Car.predefinitoparagrafo" style:family="text">
      <style:text-properties fo:font-weight="bold" style:font-weight-asian="bold" style:font-weight-complex="bold"/>
    </style:style>
    <style:style style:name="T138" style:parent-style-name="Car.predefinitoparagrafo" style:family="text">
      <style:text-properties fo:font-weight="bold" style:font-weight-asian="bold" style:font-weight-complex="bold"/>
    </style:style>
    <style:style style:name="P139" style:parent-style-name="Standard" style:family="paragraph">
      <style:text-properties style:text-underline-type="single" style:text-underline-style="solid" style:text-underline-width="auto" style:text-underline-mode="continuous"/>
    </style:style>
    <style:style style:name="T140" style:parent-style-name="Car.predefinitoparagrafo" style:family="text">
      <style:text-properties fo:font-weight="bold" style:font-weight-asian="bold" style:font-weight-complex="bold"/>
    </style:style>
    <style:style style:name="T141" style:parent-style-name="Car.predefinitoparagrafo" style:family="text">
      <style:text-properties fo:font-weight="bold" style:font-weight-asian="bold" style:font-weight-complex="bold"/>
    </style:style>
    <style:style style:name="T142" style:parent-style-name="Car.predefinitoparagrafo" style:family="text">
      <style:text-properties fo:font-weight="bold" style:font-weight-asian="bold" style:font-weight-complex="bold" fo:font-style="italic" style:font-style-asian="italic" style:font-style-complex="italic"/>
    </style:style>
    <style:style style:name="T143" style:parent-style-name="Car.predefinitoparagrafo" style:family="text">
      <style:text-properties fo:font-weight="bold" style:font-weight-asian="bold" style:font-weight-complex="bold" fo:font-style="italic" style:font-style-asian="italic" style:font-style-complex="italic"/>
    </style:style>
    <style:style style:name="T144" style:parent-style-name="Car.predefinitoparagrafo" style:family="text">
      <style:text-properties fo:font-style="italic" style:font-style-asian="italic" style:font-style-complex="italic"/>
    </style:style>
    <style:style style:name="T145" style:parent-style-name="Car.predefinitoparagrafo" style:family="text">
      <style:text-properties fo:font-style="italic" style:font-style-asian="italic" style:font-style-complex="italic"/>
    </style:style>
    <style:style style:name="T146" style:parent-style-name="Car.predefinitoparagrafo" style:family="text">
      <style:text-properties fo:font-weight="bold" style:font-weight-asian="bold" style:font-weight-complex="bold"/>
    </style:style>
    <style:style style:name="T147" style:parent-style-name="Car.predefinitoparagrafo" style:family="text">
      <style:text-properties fo:font-weight="bold" style:font-weight-asian="bold" style:font-weight-complex="bold"/>
    </style:style>
    <style:style style:name="P148" style:parent-style-name="Standard" style:family="paragraph">
      <style:text-properties fo:font-weight="bold" style:font-weight-asian="bold"/>
    </style:style>
    <style:style style:name="P149" style:parent-style-name="Standard" style:family="paragraph">
      <style:text-properties fo:font-weight="bold" style:font-weight-asian="bold" style:font-weight-complex="bold"/>
    </style:style>
    <style:style style:name="P150" style:parent-style-name="Standard" style:family="paragraph">
      <style:text-properties fo:font-weight="bold" style:font-weight-asian="bold" style:font-weight-complex="bold"/>
    </style:style>
    <style:style style:name="P151" style:parent-style-name="Paragrafoelenco" style:family="paragraph">
      <style:paragraph-properties fo:margin-left="0in">
        <style:tab-stops/>
      </style:paragraph-properties>
      <style:text-properties fo:font-weight="bold" style:font-weight-asian="bold" style:font-weight-complex="bold"/>
    </style:style>
    <style:style style:name="P152" style:parent-style-name="Paragrafoelenco" style:family="paragraph">
      <style:paragraph-properties fo:margin-left="0in">
        <style:tab-stops/>
      </style:paragraph-properties>
    </style:style>
    <style:style style:name="T153" style:parent-style-name="Car.predefinitoparagrafo" style:family="text">
      <style:text-properties fo:font-style="italic" style:font-style-asian="italic" style:font-style-complex="italic"/>
    </style:style>
    <style:style style:name="T154" style:parent-style-name="Car.predefinitoparagrafo" style:family="text">
      <style:text-properties fo:font-weight="bold" style:font-weight-asian="bold" style:font-weight-complex="bold"/>
    </style:style>
    <style:style style:name="T155" style:parent-style-name="Car.predefinitoparagrafo" style:family="text">
      <style:text-properties fo:font-weight="bold" style:font-weight-asian="bold" style:font-weight-complex="bold"/>
    </style:style>
    <style:style style:name="T156" style:parent-style-name="Car.predefinitoparagrafo" style:family="text">
      <style:text-properties fo:font-style="italic" style:font-style-asian="italic" style:font-style-complex="italic"/>
    </style:style>
    <style:style style:name="T157" style:parent-style-name="Car.predefinitoparagrafo" style:family="text">
      <style:text-properties fo:font-style="italic" style:font-style-asian="italic" style:font-style-complex="italic"/>
    </style:style>
    <style:style style:name="T158" style:parent-style-name="Car.predefinitoparagrafo" style:family="text">
      <style:text-properties fo:font-style="italic" style:font-style-asian="italic" style:font-style-complex="italic"/>
    </style:style>
    <style:style style:name="T159" style:parent-style-name="Car.predefinitoparagrafo" style:family="text">
      <style:text-properties fo:font-style="italic" style:font-style-asian="italic" style:font-style-complex="italic"/>
    </style:style>
    <style:style style:name="T160" style:parent-style-name="Car.predefinitoparagrafo" style:family="text">
      <style:text-properties fo:font-weight="bold" style:font-weight-asian="bold" style:font-weight-complex="bold"/>
    </style:style>
    <style:style style:name="P161" style:parent-style-name="Standard" style:family="paragraph">
      <style:text-properties fo:font-weight="bold" style:font-weight-asian="bold" style:font-weight-complex="bold"/>
    </style:style>
    <style:style style:name="P162" style:parent-style-name="Standard" style:family="paragraph">
      <style:text-properties fo:font-weight="bold" style:font-weight-asian="bold" style:font-weight-complex="bold"/>
    </style:style>
    <style:style style:name="P163" style:parent-style-name="Standard" style:family="paragraph">
      <style:text-properties style:font-name="TimesNewRomanPSMT" style:font-name-complex="TimesNewRomanPSMT" fo:font-size="11pt" style:font-size-asian="11pt" style:font-size-complex="11pt"/>
    </style:style>
    <style:style style:name="P164" style:parent-style-name="Standard" style:family="paragraph">
      <style:text-properties fo:font-weight="bold" style:font-weight-asian="bold" style:font-weight-complex="bold"/>
    </style:style>
    <style:style style:name="P165" style:parent-style-name="Standard" style:family="paragraph">
      <style:text-properties fo:font-weight="bold" style:font-weight-asian="bold" style:font-weight-complex="bold"/>
    </style:style>
    <style:style style:name="P166" style:parent-style-name="Standard" style:family="paragraph">
      <style:text-properties fo:font-style="italic" style:font-style-asian="italic" style:font-style-complex="italic"/>
    </style:style>
    <style:style style:name="P167" style:parent-style-name="Standard" style:family="paragraph">
      <style:text-properties fo:font-style="italic" style:font-style-asian="italic" style:font-style-complex="italic"/>
    </style:style>
    <style:style style:name="P168" style:parent-style-name="Standard" style:master-page-name="MP1" style:family="paragraph">
      <style:paragraph-properties fo:break-before="page"/>
      <style:text-properties fo:font-weight="bold" style:font-weight-asian="bold" style:font-weight-complex="bold"/>
    </style:style>
    <style:style style:name="P169" style:parent-style-name="Standard" style:family="paragraph">
      <style:text-properties fo:font-weight="bold" style:font-weight-asian="bold" style:font-weight-complex="bold"/>
    </style:style>
    <style:style style:name="P170" style:parent-style-name="Standard" style:family="paragraph">
      <style:text-properties style:text-underline-type="single" style:text-underline-style="solid" style:text-underline-width="auto" style:text-underline-mode="continuous"/>
    </style:style>
    <style:style style:name="P171" style:parent-style-name="Standard" style:family="paragraph">
      <style:text-properties style:text-underline-type="single" style:text-underline-style="solid" style:text-underline-width="auto" style:text-underline-mode="continuous"/>
    </style:style>
    <style:style style:name="P172" style:parent-style-name="Standard" style:family="paragraph">
      <style:text-properties fo:font-style="italic" style:font-style-asian="italic"/>
    </style:style>
    <style:style style:name="P173" style:parent-style-name="Standard" style:family="paragraph">
      <style:text-properties fo:font-style="italic" style:font-style-asian="italic"/>
    </style:style>
    <style:style style:name="P174" style:parent-style-name="Standard" style:family="paragraph">
      <style:text-properties style:text-underline-type="single" style:text-underline-style="solid" style:text-underline-width="auto" style:text-underline-mode="continuous"/>
    </style:style>
    <style:style style:name="P175" style:parent-style-name="Standard" style:family="paragraph">
      <style:text-properties style:text-underline-type="single" style:text-underline-style="solid" style:text-underline-width="auto" style:text-underline-mode="continuous"/>
    </style:style>
    <style:style style:name="P176" style:parent-style-name="Standard" style:family="paragraph">
      <style:text-properties style:font-name="TimesNewRomanPSMT" style:font-name-complex="TimesNewRomanPSMT" fo:font-size="11pt" style:font-size-asian="11pt" style:font-size-complex="11pt"/>
    </style:style>
    <style:style style:name="P177" style:parent-style-name="Standard" style:family="paragraph">
      <style:text-properties style:font-name="TimesNewRomanPSMT" style:font-name-complex="TimesNewRomanPSMT" fo:font-size="11pt" style:font-size-asian="11pt" style:font-size-complex="11pt"/>
    </style:style>
    <style:style style:name="P178" style:parent-style-name="Standard" style:family="paragraph">
      <style:text-properties style:font-name="TimesNewRomanPSMT" style:font-name-complex="TimesNewRomanPSMT" fo:font-size="11pt" style:font-size-asian="11pt" style:font-size-complex="11pt"/>
    </style:style>
    <style:style style:name="P179" style:parent-style-name="Standard" style:family="paragraph">
      <style:text-properties style:font-name="TimesNewRomanPSMT" style:font-name-complex="TimesNewRomanPSMT" fo:font-weight="bold" style:font-weight-asian="bold" style:font-weight-complex="bold" fo:font-size="11pt" style:font-size-asian="11pt" style:font-size-complex="11pt"/>
    </style:style>
    <style:style style:name="P180" style:parent-style-name="Standard" style:family="paragraph">
      <style:text-properties style:font-name="TimesNewRomanPSMT" style:font-name-complex="TimesNewRomanPSMT" fo:font-weight="bold" style:font-weight-asian="bold" style:font-weight-complex="bold" fo:font-size="11pt" style:font-size-asian="11pt" style:font-size-complex="11pt"/>
    </style:style>
    <style:style style:name="P181" style:parent-style-name="Standard" style:family="paragraph">
      <style:text-properties style:font-name="TimesNewRomanPSMT" style:font-name-complex="TimesNewRomanPSMT" fo:font-size="11pt" style:font-size-asian="11pt" style:font-size-complex="11pt"/>
    </style:style>
    <style:style style:name="P182" style:parent-style-name="Standard" style:family="paragraph">
      <style:text-properties style:font-name="TimesNewRomanPSMT" style:font-name-complex="TimesNewRomanPSMT" fo:font-size="11pt" style:font-size-asian="11pt" style:font-size-complex="11pt"/>
    </style:style>
    <style:style style:name="P183" style:parent-style-name="Standard" style:family="paragraph">
      <style:text-properties style:font-name="TimesNewRomanPSMT" style:font-name-complex="TimesNewRomanPSMT" fo:font-size="11pt" style:font-size-asian="11pt" style:font-size-complex="11pt"/>
    </style:style>
    <style:style style:name="P184" style:parent-style-name="Standard" style:family="paragraph">
      <style:text-properties style:font-name="TimesNewRomanPSMT" style:font-name-complex="TimesNewRomanPSMT" fo:font-size="11pt" style:font-size-asian="11pt" style:font-size-complex="11pt"/>
    </style:style>
    <style:style style:name="P185" style:parent-style-name="Standard" style:family="paragraph">
      <style:text-properties style:font-name="TimesNewRomanPSMT" style:font-name-complex="TimesNewRomanPSMT" fo:font-size="11pt" style:font-size-asian="11pt" style:font-size-complex="11pt"/>
    </style:style>
    <style:style style:name="P186" style:parent-style-name="Standard" style:family="paragraph">
      <style:text-properties style:font-name="TimesNewRomanPSMT" style:font-name-complex="TimesNewRomanPSMT" fo:font-size="11pt" style:font-size-asian="11pt" style:font-size-complex="11pt"/>
    </style:style>
    <style:style style:name="P187" style:parent-style-name="Standard" style:family="paragraph">
      <style:text-properties style:font-name="TimesNewRomanPSMT" style:font-name-complex="TimesNewRomanPSMT" fo:font-size="11pt" style:font-size-asian="11pt" style:font-size-complex="11pt"/>
    </style:style>
    <style:style style:name="P188" style:parent-style-name="Standard" style:family="paragraph">
      <style:text-properties style:font-name="TimesNewRomanPSMT" style:font-name-complex="TimesNewRomanPSMT" fo:font-size="11pt" style:font-size-asian="11pt" style:font-size-complex="11pt"/>
    </style:style>
    <style:style style:name="P189" style:parent-style-name="Standard" style:family="paragraph">
      <style:text-properties style:font-name="TimesNewRomanPSMT" style:font-name-complex="TimesNewRomanPSMT" fo:font-size="11pt" style:font-size-asian="11pt" style:font-size-complex="11pt"/>
    </style:style>
    <style:style style:name="P190" style:parent-style-name="Standard" style:family="paragraph">
      <style:text-properties style:font-name="TimesNewRomanPSMT" style:font-name-complex="TimesNewRomanPSMT" fo:font-size="11pt" style:font-size-asian="11pt" style:font-size-complex="11pt"/>
    </style:style>
    <style:style style:name="P191" style:parent-style-name="Standard" style:family="paragraph">
      <style:text-properties style:font-name="TimesNewRomanPSMT" style:font-name-complex="TimesNewRomanPSMT" fo:font-size="11pt" style:font-size-asian="11pt" style:font-size-complex="11pt"/>
    </style:style>
    <style:style style:name="P192" style:parent-style-name="Standard" style:family="paragraph">
      <style:text-properties style:font-name="TimesNewRomanPSMT" style:font-name-complex="TimesNewRomanPSMT" fo:font-size="11pt" style:font-size-asian="11pt" style:font-size-complex="11pt"/>
    </style:style>
    <style:style style:name="P193" style:parent-style-name="Standard" style:family="paragraph">
      <style:text-properties style:font-name="TimesNewRomanPSMT" style:font-name-complex="TimesNewRomanPSMT" fo:font-weight="bold" style:font-weight-asian="bold" style:font-weight-complex="bold" fo:font-size="11pt" style:font-size-asian="11pt" style:font-size-complex="11pt"/>
    </style:style>
    <style:style style:name="P194" style:parent-style-name="Standard" style:family="paragraph">
      <style:text-properties style:font-name="TimesNewRomanPSMT" style:font-name-complex="TimesNewRomanPSMT" fo:font-size="11pt" style:font-size-asian="11pt" style:font-size-complex="11pt"/>
    </style:style>
    <style:style style:name="P195" style:parent-style-name="Standard" style:family="paragraph">
      <style:text-properties style:font-name="TimesNewRomanPSMT" style:font-name-complex="TimesNewRomanPSMT" fo:font-size="11pt" style:font-size-asian="11pt" style:font-size-complex="11pt"/>
    </style:style>
    <style:style style:name="P196" style:parent-style-name="Standard" style:family="paragraph">
      <style:text-properties style:font-name="TimesNewRomanPSMT" style:font-name-complex="TimesNewRomanPSMT" fo:font-size="11pt" style:font-size-asian="11pt" style:font-size-complex="11pt"/>
    </style:style>
    <style:style style:name="P197" style:parent-style-name="Standard" style:family="paragraph">
      <style:text-properties style:font-name="TimesNewRomanPSMT" style:font-name-complex="TimesNewRomanPSMT" fo:font-size="11pt" style:font-size-asian="11pt" style:font-size-complex="11pt"/>
    </style:style>
    <style:style style:name="P198" style:parent-style-name="Standard" style:family="paragraph">
      <style:text-properties style:font-name="TimesNewRomanPSMT" style:font-name-complex="TimesNewRomanPSMT" fo:font-size="11pt" style:font-size-asian="11pt" style:font-size-complex="11pt"/>
    </style:style>
    <style:style style:name="P199" style:parent-style-name="Standard" style:family="paragraph">
      <style:text-properties style:font-name="TimesNewRomanPSMT" style:font-name-complex="TimesNewRomanPSMT" fo:font-size="11pt" style:font-size-asian="11pt" style:font-size-complex="11pt"/>
    </style:style>
    <style:style style:name="P200" style:parent-style-name="Standard" style:family="paragraph">
      <style:text-properties style:font-name="TimesNewRomanPSMT" style:font-name-complex="TimesNewRomanPSMT" fo:font-size="11pt" style:font-size-asian="11pt" style:font-size-complex="11pt"/>
    </style:style>
    <style:style style:name="P201" style:parent-style-name="Standard" style:family="paragraph">
      <style:text-properties style:font-name="TimesNewRomanPSMT" style:font-name-complex="TimesNewRomanPSMT" fo:font-size="11pt" style:font-size-asian="11pt" style:font-size-complex="11pt"/>
    </style:style>
    <style:style style:name="P202" style:parent-style-name="Standard" style:family="paragraph">
      <style:text-properties style:font-name="TimesNewRomanPSMT" style:font-name-complex="TimesNewRomanPSMT" fo:font-size="11pt" style:font-size-asian="11pt" style:font-size-complex="11pt"/>
    </style:style>
    <style:style style:name="P203" style:parent-style-name="Standard" style:family="paragraph">
      <style:text-properties style:font-name="TimesNewRomanPSMT" style:font-name-complex="TimesNewRomanPSMT" fo:font-size="11pt" style:font-size-asian="11pt" style:font-size-complex="11pt"/>
    </style:style>
    <style:style style:name="P204" style:parent-style-name="Standard" style:family="paragraph">
      <style:text-properties style:font-name="TimesNewRomanPSMT" style:font-name-complex="TimesNewRomanPSMT" fo:font-size="11pt" style:font-size-asian="11pt" style:font-size-complex="11pt"/>
    </style:style>
    <style:style style:name="P205" style:parent-style-name="Standard" style:family="paragraph">
      <style:text-properties style:font-name="TimesNewRomanPSMT" style:font-name-complex="TimesNewRomanPSMT" fo:font-size="11pt" style:font-size-asian="11pt" style:font-size-complex="11pt"/>
    </style:style>
    <style:style style:name="P206" style:parent-style-name="Standard" style:family="paragraph">
      <style:text-properties style:font-name="TimesNewRomanPSMT" style:font-name-complex="TimesNewRomanPSMT" fo:font-size="11pt" style:font-size-asian="11pt" style:font-size-complex="11pt"/>
    </style:style>
    <style:style style:name="P207" style:parent-style-name="Standard" style:family="paragraph">
      <style:text-properties style:font-name="TimesNewRomanPSMT" style:font-name-complex="TimesNewRomanPSMT" fo:font-size="11pt" style:font-size-asian="11pt" style:font-size-complex="11pt"/>
    </style:style>
    <style:style style:name="P208" style:parent-style-name="Standard" style:family="paragraph">
      <style:text-properties style:font-name="TimesNewRomanPSMT" style:font-name-complex="TimesNewRomanPSMT" fo:font-size="11pt" style:font-size-asian="11pt" style:font-size-complex="11pt"/>
    </style:style>
    <style:style style:name="P209" style:parent-style-name="Standard" style:family="paragraph">
      <style:text-properties style:font-name="TimesNewRomanPSMT" style:font-name-complex="TimesNewRomanPSMT" fo:font-size="11pt" style:font-size-asian="11pt" style:font-size-complex="11pt"/>
    </style:style>
    <style:style style:name="P210" style:parent-style-name="Standard" style:family="paragraph">
      <style:text-properties style:font-name="TimesNewRomanPSMT" style:font-name-complex="TimesNewRomanPSMT" fo:font-size="11pt" style:font-size-asian="11pt" style:font-size-complex="11pt"/>
    </style:style>
    <style:style style:name="P211" style:parent-style-name="Standard" style:family="paragraph">
      <style:text-properties style:font-name="TimesNewRomanPSMT" style:font-name-complex="TimesNewRomanPSMT" fo:font-size="11pt" style:font-size-asian="11pt" style:font-size-complex="11pt"/>
    </style:style>
    <style:style style:name="P212" style:parent-style-name="Standard" style:family="paragraph">
      <style:text-properties style:font-name="TimesNewRomanPSMT" style:font-name-complex="TimesNewRomanPSMT" fo:font-size="11pt" style:font-size-asian="11pt" style:font-size-complex="11pt"/>
    </style:style>
    <style:style style:name="P213" style:parent-style-name="Standard" style:family="paragraph">
      <style:text-properties style:font-name="TimesNewRomanPSMT" style:font-name-complex="TimesNewRomanPSMT" fo:font-size="11pt" style:font-size-asian="11pt" style:font-size-complex="11pt"/>
    </style:style>
    <style:style style:name="P214" style:parent-style-name="Standard" style:family="paragraph">
      <style:text-properties style:font-name="TimesNewRomanPSMT" style:font-name-complex="TimesNewRomanPSMT" fo:font-size="11pt" style:font-size-asian="11pt" style:font-size-complex="11pt"/>
    </style:style>
    <style:style style:name="P215" style:parent-style-name="Standard" style:family="paragraph">
      <style:text-properties style:font-name="TimesNewRomanPSMT" style:font-name-complex="TimesNewRomanPSMT" fo:font-size="11pt" style:font-size-asian="11pt" style:font-size-complex="11pt"/>
    </style:style>
    <style:style style:name="P216" style:parent-style-name="Standard" style:family="paragraph">
      <style:text-properties style:font-name="TimesNewRomanPSMT" style:font-name-complex="TimesNewRomanPSMT" fo:font-size="11pt" style:font-size-asian="11pt" style:font-size-complex="11pt"/>
    </style:style>
    <style:style style:name="P217" style:parent-style-name="Standard" style:family="paragraph">
      <style:text-properties style:font-name="TimesNewRomanPSMT" style:font-name-complex="TimesNewRomanPSMT" fo:font-size="11pt" style:font-size-asian="11pt" style:font-size-complex="11pt"/>
    </style:style>
    <style:style style:name="P218" style:parent-style-name="Standard" style:family="paragraph">
      <style:text-properties style:font-name="TimesNewRomanPSMT" style:font-name-complex="TimesNewRomanPSMT" fo:font-size="11pt" style:font-size-asian="11pt" style:font-size-complex="11pt"/>
    </style:style>
    <style:style style:name="P219" style:parent-style-name="Standard" style:family="paragraph">
      <style:text-properties style:font-name="TimesNewRomanPSMT" style:font-name-complex="TimesNewRomanPSMT" fo:font-size="11pt" style:font-size-asian="11pt" style:font-size-complex="11pt"/>
    </style:style>
    <style:style style:name="P220" style:parent-style-name="Standard" style:family="paragraph">
      <style:text-properties style:font-name="TimesNewRomanPSMT" style:font-name-complex="TimesNewRomanPSMT" fo:font-size="11pt" style:font-size-asian="11pt" style:font-size-complex="11pt"/>
    </style:style>
    <style:style style:name="P221" style:parent-style-name="Standard" style:family="paragraph">
      <style:text-properties style:font-name="TimesNewRomanPSMT" style:font-name-complex="TimesNewRomanPSMT" fo:font-size="11pt" style:font-size-asian="11pt" style:font-size-complex="11pt"/>
    </style:style>
    <style:style style:name="P222" style:parent-style-name="Standard" style:family="paragraph">
      <style:text-properties style:font-name="TimesNewRomanPSMT" style:font-name-complex="TimesNewRomanPSMT" fo:font-size="11pt" style:font-size-asian="11pt" style:font-size-complex="11pt"/>
    </style:style>
    <style:style style:name="P223" style:parent-style-name="Standard" style:family="paragraph">
      <style:text-properties style:font-name="TimesNewRomanPSMT" style:font-name-complex="TimesNewRomanPSMT" fo:font-size="11pt" style:font-size-asian="11pt" style:font-size-complex="11pt"/>
    </style:style>
    <style:style style:name="P224" style:parent-style-name="Standard" style:family="paragraph">
      <style:text-properties style:font-name="TimesNewRomanPSMT" style:font-name-complex="TimesNewRomanPSMT" fo:font-size="11pt" style:font-size-asian="11pt" style:font-size-complex="11pt"/>
    </style:style>
    <style:style style:name="P225" style:parent-style-name="Standard" style:family="paragraph">
      <style:text-properties style:font-name="TimesNewRomanPSMT" style:font-name-complex="TimesNewRomanPSMT" fo:font-size="11pt" style:font-size-asian="11pt" style:font-size-complex="11pt"/>
    </style:style>
    <style:style style:name="P226" style:parent-style-name="Standard" style:family="paragraph">
      <style:text-properties style:font-name="TimesNewRomanPSMT" style:font-name-complex="TimesNewRomanPSMT" fo:font-size="11pt" style:font-size-asian="11pt" style:font-size-complex="11pt"/>
    </style:style>
    <style:style style:name="P227" style:parent-style-name="Standard" style:family="paragraph">
      <style:text-properties style:font-name="TimesNewRomanPSMT" style:font-name-complex="TimesNewRomanPSMT" fo:font-size="11pt" style:font-size-asian="11pt" style:font-size-complex="11pt"/>
    </style:style>
    <style:style style:name="P228" style:parent-style-name="Standard" style:family="paragraph">
      <style:text-properties style:font-name="TimesNewRomanPSMT" style:font-name-complex="TimesNewRomanPSMT" fo:font-size="11pt" style:font-size-asian="11pt" style:font-size-complex="11pt"/>
    </style:style>
    <style:style style:name="P229" style:parent-style-name="Standard" style:family="paragraph">
      <style:text-properties style:font-name="TimesNewRomanPSMT" style:font-name-complex="TimesNewRomanPSMT" fo:font-size="11pt" style:font-size-asian="11pt" style:font-size-complex="11pt"/>
    </style:style>
    <style:style style:name="P230" style:parent-style-name="Standard" style:family="paragraph">
      <style:text-properties style:font-name="TimesNewRomanPSMT" style:font-name-complex="TimesNewRomanPSMT" fo:font-size="11pt" style:font-size-asian="11pt" style:font-size-complex="11pt"/>
    </style:style>
    <style:style style:name="P231" style:parent-style-name="Standard" style:family="paragraph">
      <style:text-properties style:font-name="TimesNewRomanPSMT" style:font-name-complex="TimesNewRomanPSMT" fo:font-size="11pt" style:font-size-asian="11pt" style:font-size-complex="11pt"/>
    </style:style>
    <style:style style:name="T232" style:parent-style-name="Car.predefinitoparagrafo" style:family="text">
      <style:text-properties style:font-name="TimesNewRomanPSMT" style:font-name-complex="TimesNewRomanPSMT" fo:font-size="11pt" style:font-size-asian="11pt" style:font-size-complex="11pt"/>
    </style:style>
  </office:automatic-styles>
  <office:body>
    <office:text text:use-soft-page-breaks="true">
      <text:p text:style-name="P1"/>
      <text:p text:style-name="P2">L'emigrazione italiana in Europa nel secondo dopoguerra.</text:p>
      <text:p text:style-name="P3">1945-1958 – Appunti per una lezione</text:p>
      <text:p text:style-name="Standard"/>
      <text:p text:style-name="P4">Giuseppe Calzati</text:p>
      <text:p text:style-name="Standard"/>
      <text:p text:style-name="P5">1. Gli anni della ricostruzione</text:p>
      <text:p text:style-name="P6"/>
      <text:p text:style-name="Standard">L'emigrazione italiana verso l'Europa<text:s/>negli anni dell'immediato dopoguerra rappresenta un fenomeno di grande complessità sotto il profilo sociale, economico, politico e nelle relazioni tra Stati e popoli all'indomani della guerra mondiale.</text:p>
      <text:p text:style-name="Standard">Si può dire che gli emigrati italiani che a milioni si<text:s/>muovono verso i paesi europei hanno contribuito a gettare le fondamenta di quella che sarà l'Unione Europea, uno spazio comune in cui non si muovono liberamente solo le merci e i capitali ma anche le donne e gli uomini, con il loro carico di speranze e dolori, di fiducia nel futuro e di nostalgia per il proprio paese.</text:p>
      <text:p text:style-name="Standard">Studiare e far comprendere questo complesso fenomeno può aiutare i giovani studenti a comprendere l'inizio della costruzione europea, le tensioni di ordine politico e culturale che rallentarono il processo di integrazione, lo scontro di mentalità, culture, modi di vita, tra popolazioni diverse e come esse vennero in parte superate proprio nel momento in cui le barriere, i confini e le frontiere vennero superati a vantaggio della libertà di circolazione e di affermazione personale.</text:p>
      <text:p text:style-name="Standard">I diversi momenti di quel processo di sviluppo dell'emigrazione italiana possono essere visti anche in riferimento all'attualità, quando nuovi fenomeni migratori attraversano l'Europa, riproponendo le questioni di ordine normativo e politico che allora sembravano irrisolvibili, e gli stereotipi, i pregiudizi xenofobi e razzisti nei confronti degli italiani, che oggi si ripropongono nei confronti degli stranieri che arrivano da altri continenti.</text:p>
      <text:p text:style-name="Standard"/>
      <text:p text:style-name="Standard">Punto di partenza: le<text:s/>affermazioni di principio contenute nella Costituzione repubblicana e che rappresentano il punto di rottura rispetto all'impostazione delle politiche migratorie del regime fascista.</text:p>
      <text:p text:style-name="P7"/>
      <text:p text:style-name="Standard"><text:span text:style-name="T8">La Costituzione della Repubblica:</text:span></text:p>
      <text:p text:style-name="P9"/>
      <text:p text:style-name="Standard"><text:span text:style-name="T10">Articolo 16:</text:span><text:s text:c="2"/>“Ogni<text:s/><text:span text:style-name="T11">cittadino può cir</text:span><text:span text:style-name="T12">colare e soggiornare liberamente</text:span><text:s/>in qualsiasi parte del territorio nazionale, salvo le limitazioni che la legge stabilisce in via generale per motivi di sanità o di sicurezza.<text:s/><text:span text:style-name="T13">Nessuna restrizione può essere determinata per ragioni politiche</text:span>.</text:p>
      <text:p text:style-name="Standard"><text:tab/>Ogni cittadino è libero di uscire dal territorio della Repubblica e di rientrarvi, salvo gli obblighi di legge”.</text:p>
      <text:p text:style-name="Standard"/>
      <text:p text:style-name="Standard"><text:span text:style-name="T14">Articolo 35 <text:s/>comma 4:<text:s/></text:span><text:s/>“La Repubblica... <text:s/><text:span text:style-name="T15">riconosce la libertà di emigrazione</text:span>, salvo gli obblighi stabiliti dalla legge nell'interesse generale, e<text:s/><text:span text:style-name="T16">tutela i</text:span><text:span text:style-name="T17">l lavoro<text:s/></text:span>italiano all'estero".</text:p>
      <text:p text:style-name="Standard"/>
      <text:p text:style-name="Standard"><text:span text:style-name="T18">Articolo 10</text:span>: <text:s/>“<text:span text:style-name="T19">Lo straniero</text:span><text:s/>al quale sia impedito nel suo paese l'effettivo esercizio delle libertà democratiche garantite dalla Costituzione italiana, ha<text:s/><text:span text:style-name="T20">diritto d'asilo</text:span><text:s/>nel territorio della Repubblica, secondo le condizioni stabilite dalla legge. Non è ammessa l'estradizione dello<text:s/>straniero per reati politici” ( quest'ultimo comma “<text:span text:style-name="T21">non si applica ai delitti di genocidio</text:span>”, come modificato con legge costituzionale del 21 gennaio 1967).</text:p>
      <text:p text:style-name="Standard"/>
      <text:p text:style-name="Standard"/>
      <text:p text:style-name="P22">Nel 1946 la Commissione parlamentare per lo studio dei problemi del lavoro concludeva all’unanimità,</text:p>
      <text:p text:style-name="P23"><text:s/>(comunisti e socialisti compresi), che la ripresa dell’emigrazione è</text:p>
      <text:p text:style-name="P24"><text:span text:style-name="T25">una «</text:span><text:span text:style-name="T26">dura ma indispensabile necessità per l’economia italiana</text:span><text:span text:style-name="T27">».</text:span></text:p>
      <text:p text:style-name="P28"/>
      <text:p text:style-name="P29">Un paese uscito distrutto nelle sue infrastrutture (meno nelle fabbriche, più nelle campagne. Mancavano comunque le<text:s/>materie prime, specie il carbone, necessarie per riavviare la produzione) e nell'edilizia avrebbe dovuto trovare lavoro per tutti i suoi disoccupati.</text:p>
      <text:p text:style-name="P30"/>
      <text:p text:style-name="P31">In realtà non fu fatta una scelta di programmazione economica, di riforme sociali o economiche (come quella agraria, e il cambio della moneta) per realizzare la piena occupazione.</text:p>
      <text:p text:style-name="P32">Si scelse la strada di favorire l'emigrazione di massa all'estero come condizione della ricostruzione, insieme ai licenziamenti di massa (che ripresero dal gennaio del 1946) e ai bassi salari, per rilanciare il prodotto italiano sui mercati esteri., e con le rimesse degli emigrati riequilibrare la bilancia dei pagamenti.</text:p>
      <text:p text:style-name="P33">Contemporaneamente si guardava con grande diffidenza e paura all'emigrazione interna, verso le città e dal Sud verso il Nord, fenomeno considerato socialmente pericoloso e quindi da controllare con provvedimenti di ordine pubblico. Non a caso venne mantenuta in vigore la legge fascista del 1939 “contro l'urbanesimo” abrogata solo nel 1961.</text:p>
      <text:p text:style-name="P34"/>
      <text:p text:style-name="P35">Si pensò anche di sacrificare i reduci (1.400.000) civili e militari, chiedendo loro o imponendo di restare all’estero come sacrificio nazionale. In ogni caso si cercò di ritardarne il rimpatrio che si completò solo nel 1946.</text:p>
      <text:p text:style-name="P36">Ai disoccupati, circa 1,5/2 milioni, si aggiungevano i profughi giuliano-dalmati che arrivavano dalle zone del confine orientale cedute alla Jugoslavia, circa 350 mila persone destinate ad essere ospitate nei vari campi disseminati sul suolo nazionale</text:p>
      <text:p text:style-name="P37"/>
      <text:p text:style-name="P38">In sostanza l’emigrazione di massa all'estero divenne un fattore determinante della ripresa economica, un dovere al servizio della nazione, al posto di una vera politica di programmazione economica e di riforme sociali (in agricoltura e nell’industria).</text:p>
      <text:p text:style-name="P39"/>
      <text:p text:style-name="P40">L' emigrazione di massa venne vista come una valvola di sfogo<text:s/>per attenuare il conflitto sociale e creare il consenso elettorale: almeno il 60% dei giovani adulti desiderava emigrare all’estero.</text:p>
      <text:p text:style-name="P41"/>
      <text:p text:style-name="P42">Famoso l'appello di De Gasperi ai braccianti silani di “imparare le lingue straniere ed emigrare”.</text:p>
      <text:p text:style-name="P43"/>
      <text:p text:style-name="P44">Malgrado la scelta di<text:s/>considerare l'emigrazione un fattore centrale di politica economica e sociale mancò una politica coordinata a sostengo dell'emigrazione.</text:p>
      <text:p text:style-name="P45">La gestione dell’emigrazione rimase di competenza di quattro ministeri: <text:s/>degli esteri, del lavoro e della previdenza sociale, <text:s/>degli interni e la Presidenza del consiglio.</text:p>
      <text:p text:style-name="P46"><text:s/>Il primo ne fece strumento di politica estera (Si chiedeva <text:s/>di abbattere le barriere all’ingresso degli italiani nei paesi che avevano politiche restrittive per l’immigrazione agitando lo spauracchio<text:s/>del pericolo “rosso” per l’enorme pressione che masse di disoccupati potevano esercitare sul piano sociale e a favore dei comunisti);</text:p>
      <text:p text:style-name="P47"><text:s/>il ministero del lavoro guardò più alla tutela dei lavoratori all’estero, sia pure con mezzi inadeguati, che a preparare<text:s/>i lavoratori che decidevano di emigrare.</text:p>
      <text:p text:style-name="P48">Il ministero degli interni si preoccupò degli problemi di ordine pubblico legati al fenomeno migratorio e a segnalare quei lavoratori considerati “pericolosi” perché aderenti a sindacati e partiti di sinistra.</text:p>
      <text:p text:style-name="P49">Ci<text:s/>furono conflitti di competenza e confusione e l’elaborazione di norme e procedure particolarmente complesse che produssero come conseguenza l’aumento dell’emigrazione clandestina.</text:p>
      <text:p text:style-name="P50"/>
      <text:p text:style-name="P51">L'emigrazione fu più rivolta all'Europa che non alle Americhe, soprattutto<text:s/>dopo il 1955 quando la Germania Federale iniziò una forte ripresa economico-industriale con un immenso fabbisogno di manodopera poco qualificata per le produzioni di massa (in particolare quella automobilistica).</text:p>
      <text:p text:style-name="P52"/>
      <text:p text:style-name="P53">Gli ingressi negli USA, dove rimase in vigore il “Quota act” del 1924, <text:s/>non andarono oltre i 15.500 individui all’anno.</text:p>
      <text:p text:style-name="P54"/>
      <text:p text:style-name="Standard"><text:span text:style-name="T55">Non si affermò una gestione internazionale o almeno europea dell'emigrazione. La gestione dell’emigrazione fu<text:s/></text:span><text:span text:style-name="T56">monopolio geloso dei singoli stati,</text:span><text:span text:style-name="T57"><text:s/>con un costo altissimo per quan</text:span><text:span text:style-name="T58">ti tentavano comunque, anche clandestinamente, di recarsi all'estero per lavorare.</text:span></text:p>
      <text:p text:style-name="P59"/>
      <text:p text:style-name="P60">Fu proprio per l'ottusità delle politiche nazionali sull'immigrazione che maturò in Italia in quegli anni <text:s/>un’idea di politica per l’emigrazione di carattere transnazionale: spinta verso il federalismo europeo e proposta di una “cittadinanza europea”.</text:p>
      <text:p text:style-name="P61"/>
      <text:p text:style-name="P62">Non furono le politiche statali, per lo più restrittive e burocratiche, a favorire la crescita dell'occupazione e dell'emigrazione, ma il boom economico della metà degli anni<text:s/>50 nei paesi europei e l'enorme bisogno di braccia (in Svizzera e Germania soprattutto) che portò all’esodo di massa degli italiani durato fino alla fine degli anni 60.</text:p>
      <text:p text:style-name="P63"/>
      <text:p text:style-name="P64"/>
      <text:p text:style-name="Standard"><text:span text:style-name="T65">Mancando una politica transnazionale fu adottata la politica dei "</text:span><text:span text:style-name="T66">Trattati bilaterali</text:span><text:span text:style-name="T67">": anche per la necessità di allargare lo spettro dei paesi che potevano accogliere emigranti italiani</text:span></text:p>
      <text:p text:style-name="P68"/>
      <text:p text:style-name="Standard"><text:span text:style-name="T69">Tra il 46 e il 55</text:span><text:span text:style-name="T70"><text:s/>ne furono sottoscritti con: Francia, Belgio ("emigrati in cambio di carbone"), Svizzera (frontalieri e stagionali), Lussemburgo, Svezi</text:span><text:span text:style-name="T71">a, Gran Bretagna, Olanda, Argentina, Brasile, Uruguay, Australia, Canada, Germania Federale (</text:span><text:span text:style-name="T72">Gastarbeit,</text:span><text:span text:style-name="T73"><text:s/>a rotazione, restò 1 operaio su 8), Cecoslovacchia e Ungheria.</text:span></text:p>
      <text:p text:style-name="P74">(Casi particolari: gli operai dei cantieri di Monfalcone che andarono in Jugoslavia per<text:s/>solidarietà di classe e a sostegno della politica comunista. Pagarono a caro prezzo questo loro atto di “internazionalismo proletario”.)</text:p>
      <text:p text:style-name="P75"/>
      <text:p text:style-name="P76">ALCUNI DATI</text:p>
      <text:p text:style-name="Standard"><text:span text:style-name="T77">1946-1955</text:span><text:span text:style-name="T78">: espatri verso l’Europa: 1.301.000 (53% del totale)</text:span></text:p>
      <text:p text:style-name="P79"><text:tab/><text:tab/>Verso Oltreoceano: 1.169.000</text:p>
      <text:p text:style-name="Standard"><text:span text:style-name="T80">1956-1965</text:span><text:span text:style-name="T81">:<text:s/></text:span><text:span text:style-name="T82">2.433.000 verso l’Europa (77% del totale)</text:span></text:p>
      <text:p text:style-name="P83"><text:tab/><text:tab/><text:s text:c="2"/>732.000 verso il resto del mondo</text:p>
      <text:p text:style-name="P84"/>
      <text:p text:style-name="P85">Con la crisi in Argentina (49-52) e l’aumento dei flussi verso la Germania, ebbe fine la grande diversificazione delle mete, prevalendo ormai quella verso l'Europa.</text:p>
      <text:p text:style-name="P86"/>
      <text:p text:style-name="P87">Le destinazioni divennero principalmente in Europa, la Francia, la Svizzera e la Germania</text:p>
      <text:p text:style-name="P88"/>
      <text:p text:style-name="P89">I flussi verso l’estero furono, in media,</text:p>
      <text:p text:style-name="P90">di 225.000 persone all'anno nel periodo compreso tra il 1946 e il 1950,</text:p>
      <text:p text:style-name="P91">293.000 negli anni ’50,</text:p>
      <text:p text:style-name="P92">264.000 negli anni ’60.</text:p>
      <text:p text:style-name="P93">Il 1961<text:s/>fu l’anno del maggior numero di espatri (387.000),</text:p>
      <text:p text:style-name="P94">mentre il 1962 fu quello record per quanto riguarda i rimpatri (229.000).</text:p>
      <text:p text:style-name="P95">Inizialmente si scelsero alla pari le mete europee e quelle transoceaniche; poi, con il declino dell’America Latina, si preferì l’Europa con quote anche del 70%, in parte con</text:p>
      <text:p text:style-name="P96">progetti migratori a carattere temporaneo.</text:p>
      <text:p text:style-name="P97"/>
      <text:p text:style-name="P98">In questa lezione verranno esaminati i quattro casi di emigrazione italiana verso la Francia, il Belgio, la Svizzera e la Germania nel periodo compreso tra la fine della guerra e la firma dei Trattati di Roma del 1957.</text:p>
      <text:p text:style-name="P99"/>
      <text:p text:style-name="P100"/>
      <text:p text:style-name="P101">2. Il caso della Francia</text:p>
      <text:p text:style-name="P102"/>
      <text:p text:style-name="Standard">Nel corso del XIX secolo e fino agli anni Venti del XX l’emigrazione italiana in Francia proviene da Piemonte, Lombardia, Veneto, Emilia Romagna e Toscana.</text:p>
      <text:p text:style-name="Standard">Gli italiani si stabiliscono nel Sud-Est della Francia e nella regione parigina.</text:p>
      <text:soft-page-break/>
      <text:p text:style-name="Standard">Originari dello stesso villaggio si muovono in gruppo appoggiandosi alle catene migratorie di richiamo: i maschi trovano lavoro nell’industria e nell’agricoltura, le donne nei servizi domestici.</text:p>
      <text:p text:style-name="Standard">Si interrompe con la IGM e riprende negli anni venti. Emigrazione politica degli antifascisti sia nella regione parigina che a Lione e a Marsiglia.</text:p>
      <text:p text:style-name="Standard">I flussi si meridionalizzano; le partenze oltralpe superano quelle verso le Americhe.</text:p>
      <text:p text:style-name="Standard">Vengono stipulati i primi accordi bilaterali. Tra il 1921 e il 1940 arrivano in Francia<text:s/><text:span text:style-name="T103">più di un milione di persone</text:span>, il 49% degli espatri totali italiani.</text:p>
      <text:p text:style-name="Standard">Nel 1931 sono 808.038 gli italiani in Francia, nella regione parigina, in Lorena, nel Nord e nel Sud-Ovest.</text:p>
      <text:p text:style-name="Standard">Con il fascismo<text:s/>c’è un fenomeno di rientri che si incrocia con i<text:s/><text:span text:style-name="T104">fuoriusciti antifascisti</text:span><text:s/>che sono circa 110.000 nella sola regione di Parigi.</text:p>
      <text:p text:style-name="Standard"/>
      <text:p text:style-name="Standard">Tra il 1946 e la fine degli anni '50<text:s/><text:span text:style-name="T105">oltre il 50% dei lavoratori italiani entrò clandestinamente</text:span><text:s/>o lavorò<text:s/><text:span text:style-name="T106">illegalmente</text:span><text:s/>dopo essere entrato come turista, mentre il 90% dei familiari li raggiunse illegalmente.</text:p>
      <text:p text:style-name="Standard">La Francia favorì l’afflusso di lavoratori italiani anche clandestini per saturare il mercato del lavoro e impedire che fossero gli algerini (dal 1947 l’Algeria era territorio metropolitano e ottenne la libertà di emigrazione) a occupare i posti di lavoro <text:s/>in quanto considerati “inassimilabili”.</text:p>
      <text:p text:style-name="Standard">E' questo un caso di uso “politico e sociale” dell'emigrazione al fine di impedire un mutamento interno considerato troppo violento.</text:p>
      <text:p text:style-name="Standard">La scarsità di alloggi spinse le autorità a vietare i ricongiungimenti legali, favorendo così quelli clandestini.</text:p>
      <text:p text:style-name="Standard">Le autorità francesi facilitarono comunque l’ingresso clandestino di lavoratori italiani: nel 1957 degli 80 mila italiani quasi 36 mila, cioè<text:s/>il 45% erano clandestini o turisti regolarizzati.</text:p>
      <text:p text:style-name="Standard">Il costo fu altissimo: precarietà, sfruttamento, donne e bambini in gran numero morirono nell’attraversamento dei valichi alpini.</text:p>
      <text:p text:style-name="Standard"/>
      <text:p text:style-name="Standard">STRUMENTI PER LA DIDATTICA: il film di Pietro Germi, “Il cammino della<text:s/>speranza”, 1950 può essere utilizzato (specie nelle scene iniziali e in quella conclusiva) per illustrare come avveniva l'emigrazione clandestina degli italiani verso la Francia. E può servire ad introdurre il confronto con quanto succede ancora oggi su quegli stessi sentieri alpini agli emigranti africani che tentano di attraversare il confine italo-francese.</text:p>
      <text:p text:style-name="Standard"/>
      <text:p text:style-name="Standard">Inoltre oltre 10 mila italiani vennero arruolati più o meno "volontariamente" nella Legione straniera, e 1.000 di essi morirono nella guerra d'Indocina.</text:p>
      <text:p text:style-name="Standard"/>
      <text:p text:style-name="Standard">Nel corso degli anni 60 la presenza italiana comincia a diminuire: nel '62 gli italiani sono il 30% della popolazione straniera, nel<text:s/><text:span text:style-name="T107">1999 sono poco più del 6%.</text:span></text:p>
      <text:p text:style-name="Standard">Le donne sono sempre state presenti. Tra il 1901 e il 1926 l’andamento delle migrazioni femminile segue quelle maschili: più uomini partono, più donne partono.</text:p>
      <text:p text:style-name="Standard">Durante il fascismo partono per lo più uomini da soli; la presenza femminile si ha dopo il 1946:</text:p>
      <text:p text:style-name="Standard"><text:s/>nel 1975, 201.900 uomini e 260.700 donne (56% del totale ): ricongiungimenti familiari,<text:s/>limitazioni del pendolarismo maschile, concatenazioni migratorie, progetti migratori differenti: integrazione, oblio dei luoghi di origine, ecc.</text:p>
      <text:p text:style-name="Standard">Impiego nei settori meno qualificati. Siderurgia e chimica; tra 45 e 65 presenza massima in Lorena, nelle miniere: su 150.000 stranieri presenti il 40% sono italiani, nel 1954 sono il 48%.</text:p>
      <text:p text:style-name="Standard">In agricoltura: nel 1901 gli italiani erano il 14% degli stranieri, nel 75 saranno il 5,7%.</text:p>
      <text:p text:style-name="Standard">Artigiani e muratori qualificati, poi piccoli imprenditori edili, sviluppo della piccola imprenditoria italiana che sfrutta il<text:s/><text:span text:style-name="T108">savoir faire<text:s/></text:span>e la rete degli appoggi famigliari.</text:p>
      <text:p text:style-name="Standard">Successo nelle professioni e in campo artistico: Yves Montand, Serge Reggiani, Lino Ventura, Carla Bruni.</text:p>
      <text:soft-page-break/>
      <text:p text:style-name="Standard">Oggi gli italiani sono dispersi nello spazio, si sentono<text:s/><text:span text:style-name="T109">pi</text:span><text:span text:style-name="T110">ù francesi che italiani all’estero</text:span>: tra i 3 e i 4 milioni di francesi sono di origine italiana, spesso con la doppia nazionalità.</text:p>
      <text:p text:style-name="Standard"/>
      <text:p text:style-name="Standard">BIBLIOGRAFIA</text:p>
      <text:p text:style-name="Standard">Corti Paola., “L’emigrazione italiana in Francia: un fenomeno di lunga durata”. “Altreitalie” n. 26, 2003</text:p>
      <text:p text:style-name="Standard">Miranda A., “Le migrazioni italiane in Francia tra trasmissione intergenerazionale, oblio e nuove mobilità”. <text:s/>Fondazione Migrantes, 2008</text:p>
      <text:p text:style-name="Standard">Rinauro Sandro, “Il cammino della speranza- L'emigrazione clandestina degli italiani nel secondo dopoguerra” - Einaudi, 2009</text:p>
      <text:p text:style-name="Standard"/>
      <text:p text:style-name="Standard"><text:span text:style-name="T111">Documento</text:span>: “Il cammino della speranza”, film di Pietro Germi, 1950</text:p>
      <text:p text:style-name="P112"/>
      <text:p text:style-name="P113">3. Il Belgio</text:p>
      <text:p text:style-name="P114">"Braccia in cambio di carbone"</text:p>
      <text:p text:style-name="P115"/>
      <text:p text:style-name="Standard">Il primo<text:s/><text:span text:style-name="T116">accordo bilaterale venne firmato il 23 giugno 1946<text:s/></text:span>- un secondo accordo si ebbe l’11 dicembre 1957.</text:p>
      <text:p text:style-name="Standard">“Per ogni scaglione di mille operai italiani che lavoreranno nelle miniere, il Belgio esporterà verso l’Italia: tonn. 2.500 mensili di carbone, se la produzione mensile sarà <text:s/>inferiore a tonn. 1.750.000; tonn. 3.500 mensili, se la produzione sarà compresa tra 1.700.000 e 2.000.000 <text:s/>tonn.; 5.000 mensili, se la produzione sarà superiore a 2.000.000 tonn.”</text:p>
      <text:p text:style-name="Standard"><text:s/><text:span text:style-name="T117">“Venduti per un sacco di carbone”.</text:span><text:s/>Accanto al carbone, contribuivano con le loro rimesse in denaro al pareggio del bilancio dello Stato.</text:p>
      <text:p text:style-name="Standard">L'accordo prevedeva il trasferimento di<text:s/><text:span text:style-name="T118">50 mila<text:s/></text:span><text:span text:style-name="T119">italiani</text:span>, la<text:s/><text:span text:style-name="T120">più grande deportazione di massa<text:s/></text:span>in tempo di pace che l’Europa abbia mai conosciuto.</text:p>
      <text:p text:style-name="Standard">Prima dell'accordo bilaterale era diffusa l'emigrazione clandestina: truffatori e false agenzie di reclutamento che fornivano falsi ingaggi e contratti di lavoro; spesso erano le imprese belghe che tentavano di reclutare direttamente i lavoratori eludendo i controlli delle autorità per avere una manodopera a buon mercato, malleabile e ricattabile.</text:p>
      <text:p text:style-name="Standard">L'emigrazione clandestina continuò anche dopo l'accordo tra Italia e Belgio. Erano spesso gli stessi<text:s/><text:span text:style-name="T121">charbonnages<text:s/></text:span>a inviare propri reclutatori in Italia o nelle zone minerarie francesi per il reclutamento illegale di lavoratori, evitando i meridionali e i simpatizzanti per le sinistre.</text:p>
      <text:p text:style-name="Standard"/>
      <text:p text:style-name="Standard">Il reclutamento sulla base dell'accordo intergovernativo avveniva su base volontaria. Manifesti di colore rosa venivano affissi sui muri dei paesi e città in cui si elencavano i vantaggi economici in cambio di un “lavoro nel sottosuolo”: salario vantaggioso, viaggi in treno gratuiti, una<text:s/>fornitura di carbone, ferie pagate e un prepensionamento vantaggioso.</text:p>
      <text:p text:style-name="Standard">L’età doveva essere tra i 35 e i 40 anni; presso la stazione centrale di Milano venne aperto un “Centro per l’emigrazione in Belgio”. Qui veniva effettuata una accurata visita medica e<text:s/>un colloquio alla presenza di poliziotti belgi impegnati a selezionare gli individui poco tranquilli dal punto di vista politico.</text:p>
      <text:p text:style-name="Standard">Venivano caricati su treni speciali senza alcun conforto e dopo tre giorni arrivavano in Belgio, in Vallonia, e senza alcuna preparazione specifica inviati direttamente in miniera. Per molti di loro, contadini fino al giorno prima, il trauma era enorme. Molti non resistevano per più di una settimana.</text:p>
      <text:p text:style-name="Standard">Ma il contratto prevedeva una durata di cinque anni, di cui il primo obbligatorio. Chi non ottemperava e fuggiva veniva a <text:s/>trovarsi in una condizione di illegalità ed era vietato a lui e ai familiari di lavorare in altri settori, finiva rinchiuso in centri di detenzione (da un mese a un anno di detenzione) le cui condizioni durissime<text:s/>facevano preferire quelle della miniera, multato e quindi espulso.</text:p>
      <text:p text:style-name="Standard"/>
      <text:p text:style-name="Standard"/>
      <text:p text:style-name="Standard"/>
      <text:p text:style-name="Standard"/>
      <text:p text:style-name="Standard">La vita sociale era ridotta ai minimi termini; alloggiati in baracche di legno che erano servite per rinchiudere i prigionieri russi e polacchi e poi i tedeschi dopo la guerra all’interno di aree periferiche. Senza bagno interno e con una fontana in comune all’aperto.</text:p>
      <text:p text:style-name="Standard">Gli italiani erano malvisti, ritenuti responsabili in quanto alleati della Germania dell’occupazione del Belgio durante la guerra</text:p>
      <text:p text:style-name="Standard">Stereotipi xenofobi anti italiani:</text:p>
      <text:p text:style-name="Standard"><text:s/>“Questi italiani ci rubano il pane e le donne” era una frase ricorrente. I giovani italiani attiravano le ragazze belghe vestendo meglio dei nativi, mocassini e non zoccoli, giacca e cravatta non maglioni.</text:p>
      <text:p text:style-name="Standard">Nel 1953 il giornale “Sole d’Italia” fece scoppiare lo<text:s/>scandalo con titoli tipo: “Le indecorose abitazioni di centinaia di famiglie italiane”.</text:p>
      <text:p text:style-name="Standard">L’industria mineraria belga era in piena espansione ma utilizzava impianti vecchi e inadeguati, privi delle minime norme di sicurezza.</text:p>
      <text:p text:style-name="Standard">Molti minatori si ammalarono di silicosi, riconosciuta malattia professionale solo dopo molti anni. Il sistema di lavoro a cottimo spingeva i minatori a rischiare la pelle pur di superare i 9 metri cubi quotidiani di scavo per guadagnare più dei 320 franchi di base che bastavano appena.</text:p>
      <text:p text:style-name="Standard">Gli incidenti erano quotidiani: tra il 1946 e il 1963 ben 867 minatori italiani morirono nelle miniere del Belgio. L’incidente più grave fu quello della miniera di<text:s/><text:span text:style-name="T122">Bois de Cazier a Marcinelle</text:span><text:s/>l’8 agosto 1956 dove persero la vita 262 minatori di cui 136 italiani. Altri 50 morti nel solo 1956, prima e dopo quell’incidente.</text:p>
      <text:p text:style-name="Standard"/>
      <text:p text:style-name="Standard">La tragedia di Marcinelle pose fine agli accordi tra Italia e Belgio; per aggirare la prudenza italiana gli stessi<text:s/><text:span text:style-name="T123">charbonnages<text:s/></text:span>reclutarono in massa lavoratori clandestini.</text:p>
      <text:p text:style-name="Standard">Tuttavia migliaia di lavoratori italiani continuarono ad emigrare in Belgio. 367.619 nel 1947, 453.486 nel 1961, 696.282 nel 1970, 878.577 nel 1981, 900.855 nel 1991.</text:p>
      <text:p text:style-name="Standard">Fino alla fine degli anni 70 l’emigrazione italiana in Belgio veniva trattata come un fenomeno temporaneo e passeggero. Faceva comodo al governo belga che così risparmiava sulle spese sociali, di abitazione, scolastiche, e faceva comodo agli italiani che così elaboravano più lentamente il lutto per il distacco definitivo. Ci si ritrovava nei bar per coltivare<text:s/><text:span text:style-name="T124">rabbia e nostalgia</text:span>; i viaggi estivi, durante le ferie, <text:s/>nei paesi d’origine, <text:s/>erano l'occasione <text:s/>per mostrare i simboli del proprio successo.</text:p>
      <text:p text:style-name="Standard">Cresceva però una seconda generazione nata in Belgio per la quale il termine immigrazione non aveva più senso.<text:s/>Pagavano però un prezzo salato a livello scolastico: mortalità scolastica doppia e ghettizzazione nelle “classi differenziali”.</text:p>
      <text:p text:style-name="Standard">Con la crisi petrolifera degli anni '70 il governo belga tentò di convincere con incentivi economici gli italiani a tornare in<text:s/>patria con moglie e figli e con la proibizione di ritornare in Belgio. Tentativo fallito, per il rifiuto degli italiani a lasciare un paese dove ormai si erano inseriti bene. <text:s/>Alla fine si modificò la legge sulla cittadinanza che rendeva automaticamente belgi i figli di genitori nati essi stessi in Belgio.</text:p>
      <text:p text:style-name="Standard">La marginalità sociale veniva lasciata ai marocchini e ai turchi.</text:p>
      <text:p text:style-name="Standard">Nel 1985 furono naturalizzati 25 mila italiani, cui ne seguirono altre due e nel 1992 altri 22 mila italiani diventarono italiani “ope legis”.</text:p>
      <text:p text:style-name="Standard">E’ cresciuta una nuova generazione di immigrati, i “belgi di origine italiana”, affermati in campo professionale, imprenditoriale, e artigiano, nelle università e nel sindacato e in politica come Elio Di Rupo divenuto primo ministro.</text:p>
      <text:p text:style-name="Standard">Il 1958 ha<text:s/>segnato l’entrata in vigore della libera circolazione dei lavoratori comunitari e di questo furono protagonisti soprattutto gli italiani.</text:p>
      <text:p text:style-name="Standard"/>
      <text:p text:style-name="Standard"/>
      <text:p text:style-name="Standard"/>
      <text:soft-page-break/>
      <text:p text:style-name="P125">Documenti:</text:p>
      <text:p text:style-name="Standard">Film: “Déja s’envole la fleur magre” di Paul Meyer, 1960 (unico film documentario che illustra le condizioni di vita dei minatori italiani in Belgio)</text:p>
      <text:p text:style-name="Standard"/>
      <text:p text:style-name="Standard"><text:span text:style-name="T126">BIBLIOGRAFIA</text:span>:</text:p>
      <text:p text:style-name="Standard">Ducoli B., “L’emigrazione italiana in Belgio tra destino e storia”, Fondazione Migrantes, 2009</text:p>
      <text:p text:style-name="Standard">Paolo Di Stefano “La catastròfa – Marcinelle 8 agosto 1956” Sellerio, 2011 (contiene numerose testimonianze sulla vita dei minatori, sulle ragioni della scelta di emigrare e sulle risultanze dell'inchiesta giudiziaria relativa alle responsabilità della catastrofe di Marcinelle).</text:p>
      <text:p text:style-name="Standard">Su Marcinelle si trovano filmati anche su You tube</text:p>
      <text:p text:style-name="Standard">Toni Ricciardi “Marcinelle, 1956 – Quando la vita valeva meno del carbone”, Donzelli, 2016</text:p>
      <text:p text:style-name="Standard">Morelli A., “Gli italiani del Belgio. Storia e storie di due secoli di migrazion”i. Foligno, Editoriale Umbra, 2004</text:p>
      <text:p text:style-name="P127"/>
      <text:p text:style-name="P128">4. La Svizzera</text:p>
      <text:p text:style-name="P129"/>
      <text:p text:style-name="Standard">Attualmente circa <text:s/>550.000 italiani sono residenti in Svizzera. Terzo paese per presenze dopo Argentina e Germania.</text:p>
      <text:p text:style-name="Standard"/>
      <text:p text:style-name="Standard">Il reclutamento clandestino di lavoratori italiani <text:s/>avveniva attraverso agenzie private svizzere e francesi o singoli agenti. Privi di contratti regolari e di tutele legali i lavoratori erano sottoposti ad ogni forma di vessazione da parte degli imprenditori svizzeri.</text:p>
      <text:p text:style-name="Standard"/>
      <text:p text:style-name="Standard">La Lombardia prima regione di provenienza; specie frontalieri; nelle prime 25 provincie di provenienza oltre la metà sono meridionali (Lecce, Avellino, Catania). Per Lecce e Avellino la Svizzera è il primo paese di residenza all’estero.</text:p>
      <text:p text:style-name="Standard">La Svizzera aveva costruito il sistema d’ammissione dell’immigrazione su tre concetti:</text:p>
      <text:p text:style-name="Standard"><text:span text:style-name="T130"><text:s/>rotazione-provvisorietà-stagionalità;</text:span></text:p>
      <text:p text:style-name="Standard">schema saltato nei fatti perché si è affermato un continuum migratorio che ha portato il maggior numero di presenze italiane proprio tra quelle provincie che 40 anni fa alimentarono un’emigrazione stagionale.</text:p>
      <text:p text:style-name="Standard">La Svizzera tra fine 800 e nuovo millennio ha visto transitare quasi<text:s/><text:span text:style-name="T131">5 milioni di italiani</text:span>.</text:p>
      <text:p text:style-name="Standard">Nel periodo 1876-1914: 982 mila italiani, ovvero l’8,7% del totale degli espatri.</text:p>
      <text:p text:style-name="Standard">Nel periodo tra le due guerre oltre 670 mila italiani, cioè il 9,5% del totale.</text:p>
      <text:p text:style-name="Standard"/>
      <text:p text:style-name="Standard">Profughi militari dopo l’8 settembre 1943 – a tutto luglio 1942 avevano trovato rifugio in Svizzera solo 8.300<text:s/>perseguitati; dopo l’8 settembre furono 45 mila di cui 3.800 ebrei quelli accolti; venne inventata la figura del “<text:span text:style-name="T132">rifugiato militare</text:span>” (non prigioniero militare, non civile).</text:p>
      <text:p text:style-name="Standard"/>
      <text:p text:style-name="Standard"><text:span text:style-name="T133">Secondo dopoguerra</text:span>: miracolo economico, aumento occupazione, raddoppio PIL;<text:s/><text:span text:style-name="T134">Fremd</text:span><text:span text:style-name="T135">enpolizei</text:span><text:s/>(Polizia degli stranieri).</text:p>
      <text:p text:style-name="Standard">La Svizzera (come la Germania più tardi) rifiutò la definizione di paesi d'immigrazione. E adottò il termine "<text:span text:style-name="T136">Gastarbeiter</text:span>”, lavoratori ospiti, per definire gli immigrati.</text:p>
      <text:p text:style-name="Standard">Lo scopo era quello di impedire un radicamento<text:s/>con conseguenze sul piano della composizione etnica della popolazione svizzera; inoltre così classificando i lavoratori si limitavano fortemente le spese sociali in campi come la sanità, la scuola e l'istruzione.</text:p>
      <text:p text:style-name="Standard">Nel triennio<text:s/><text:span text:style-name="T137">1946-1948 immigrarono in Svi</text:span><text:span text:style-name="T138">zzera 260 mila italiani</text:span><text:s/>(oltre il 50% del totale degli espatri verso i paesi europei) – l’immigrazione clandestina è stimata intorno alle 10 mila unità l’anno fino alla fine degli anni ’50.</text:p>
      <text:p text:style-name="P139">Tra il 46 e il 76 vi emigrarono 2.330.000 italiani.</text:p>
      <text:soft-page-break/>
      <text:p text:style-name="Standard">I rimpatri dalla Svizzera furono più di 100 mila unità all'anno <text:s/>in base al principio della rotazione della manodopera (valido fino agli anni ’70).</text:p>
      <text:p text:style-name="Standard">Accordo di<text:s/><text:span text:style-name="T140">reclutamento del 1948</text:span>: maggiori tutele e garanzie; ma selezione maggiore; meno di 30 mila unità annue, spingendo così all'emigrazione clandestina.</text:p>
      <text:p text:style-name="Standard">Erano stabilite <text:s/>regole rigide: il cambio di lavoro doveva essere autorizzato dalla polizia cantonale, vennero favoriti gli stagionali e i frontalieri per impedire la stabilizzazione, furono limitati fortemente i ricongiungimenti familiari. Le mogli dovevano avere un loro contratto di lavoro: emigravano con il nome da nubile e poi andavano a convivere da "concubine" con i mariti. L’impossibilità dei ricongiungimenti portò a storie come quella di Paolo Iannillo “costretto ad assumere sua moglie come domestica per portarla a vivere con lui a Zurigo”. (Stella, 2008)</text:p>
      <text:p text:style-name="Standard"><text:s/>Se le mogli restavano incinte, dopo 6 mesi dal parto dovevano rimpatriare e scegliere se tornare dal marito senza il figlio o restarsene in Italia con quest'ultimo.</text:p>
      <text:p text:style-name="Standard"><text:span text:style-name="T141">BAMBINI clandestini</text:span>: secondo calcoli recenti circa 30 mila bambini, figli di emigrati italiani, vissero da clandestini in Svizzera. La legge proibiva ai genitori di portare con sé i figli minori, che così o restavano al paese d'origine, o venivano accolti in centri posti al di là del confine in Italia (Domodossola, ad esempio) o venivano fatti entrare di nascosto e tenuti segregati in casa, privi di ogni vita sociale e scolastica. Se scoperti i loro genitori venivano immediatamente espulsi.</text:p>
      <text:p text:style-name="Standard"><text:s/></text:p>
      <text:p text:style-name="Standard"/>
      <text:p text:style-name="Standard"/>
      <text:p text:style-name="Standard">Dal<text:s/>’51 fino alla metà degli anni ’60 l’emigrazione aumentò: nel 1962 più di 143 mila espatri con una presenza totale di 454 mila italiani, nel 1966 quasi 105 mila, poi i flussi si ridussero fino al 1976 quando vi fu il sorpasso della Germania.</text:p>
      <text:p text:style-name="Standard">Il 30 agosto 1965 a Mattmark un frana travolse il cantiere per la costruzione della più grande diga svizzera uccidendo 88 operai, di cui 56 italiani. Quella tragedia mise in evidenza le condizioni difficili in cui lavoravano gli emigrati italiani.</text:p>
      <text:p text:style-name="Standard"/>
      <text:p text:style-name="Standard">Col tempo la condizione degli italiani passò da ospiti (<text:span text:style-name="T142">Gastarebeiter)</text:span><text:s/>a residenti, per lo più ben integrati specie a partire dalla metà degli anni ’60 e fino ai primi anni ’80, quando la Svizzera adottò un nuovo meccanismo di gestione dell’emigrazione: la politica delle quote.</text:p>
      <text:p text:style-name="Standard">Nel 1977 vi fu l’iniziativa<text:s/><text:span text:style-name="T143">Mitenand<text:s/></text:span>(Essere solidali, <text:s/>in favore di una nuova politica verso gli stranieri) che attraverso il referendum del 5 aprile 1981 (39,9% di partecipanti e l’84% di favorevoli) mirava ad ottenere per i lavoratori stranieri l’<text:span text:style-name="T144">aboli</text:span><text:span text:style-name="T145">zione</text:span><text:s/>dello statuto di lavoratore stagionale e il riconoscimento degli stessi diritti dei lavoratori svizzeri e il diritto del ricongiungimento famigliare immediato.</text:p>
      <text:p text:style-name="Standard">Quel clima nell'opinione pubblica, favorevole e solidale è oggi cambiato in senso restrittivo e xenofobo.</text:p>
      <text:p text:style-name="Standard">Tendenza alla sedentarizzazione e all’aumento della diversità nazionale, linguistica e religiosa con una nuova importanza demografica degli immigrati.</text:p>
      <text:p text:style-name="Standard">La Svizzera è il paese con il maggior numero di associazioni italiane all’estero.</text:p>
      <text:p text:style-name="Standard"/>
      <text:p text:style-name="Standard"><text:span text:style-name="T146">LUSSEM</text:span><text:span text:style-name="T147">BURGO</text:span>: sia pure in proporzioni inferiori valeva lo stesso meccanismo che in Svizzera. Dei 7.766 italiani giunti nel 1958, ben 2.098, in buona parte originari del Mezzogiorno, erano arrivati spontaneamente senza contratto di lavoro, ossia illegalmente.</text:p>
      <text:p text:style-name="P148"/>
      <text:p text:style-name="P149">Documenti:</text:p>
      <text:p text:style-name="Standard">Film: <text:s text:c="2"/>"Pane e cioccolata" di Franco Brusati, 1973 con Nino Manfredi, commedia con risvolti tragicomici sulle vicende di un emigrato nella Svizzera tedesca.</text:p>
      <text:p text:style-name="Standard"/>
      <text:p text:style-name="Standard"/>
      <text:p text:style-name="Standard"/>
      <text:soft-page-break/>
      <text:p text:style-name="P150">BIBLIOGRAFIA</text:p>
      <text:p text:style-name="Standard"/>
      <text:p text:style-name="Standard">Max Frisch, “Cercavamo braccia, sono arrivati uomini” a cura di Mattia<text:s/>Mantovani, A. Dadò editore, 2012, che contiene il più corrosivo giudizio sull'ipocrisia verso gli emigranti del <text:s/>“piccolo popolo” svizzero.</text:p>
      <text:p text:style-name="Standard">Toni Ricciardi, “Breve storia dell'emigrazione italiana in Svizzera. Dall'esodo di massa alle nuove mobilità”<text:s/>Donzelli, 2018</text:p>
      <text:p text:style-name="Paragrafoelenco"/>
      <text:p text:style-name="Paragrafoelenco"/>
      <text:p text:style-name="P151">5. La Repubblica Federale di Germania</text:p>
      <text:p text:style-name="P152"/>
      <text:p text:style-name="Standard">L'emigrazione italiana in Germania rappresenta una <text:s/>storia autonoma e singolare con caratteri propri.</text:p>
      <text:p text:style-name="Standard">Fenomeno di lunga data originato dal lato tedesco dal deficit cronico di manodopera poco qualificata e un’offerta di salari più alti e da quello italiano da un’elevata disoccupazione.</text:p>
      <text:p text:style-name="Standard">Tre flussi: due antecedenti alla II Guerra Mondiale (fase d'emigrazione liberale e accordi del 1937 tra Hitler e Mussolini per la “fornitura” di 500 mila lavoratori italiani “volontari” da impiegare nelle miniere, nelle industrie e in agricoltura in cambio di materie prime) e una successiva al 1955.</text:p>
      <text:p text:style-name="Standard"><text:span text:style-name="T153">Clandestini</text:span>: nel 1959 entrarono mediante la selezione ufficiale 24 mila lavoratori a fronte di 25 mila emigranti “spontanei”, cioè<text:s/>clandestini; nel 1960 giunsero 93.300 reclutati ufficialmente contro 47.700 giungi per proprio conto; nel 1961 furono 107.030 gli assistiti a fronte di 58.637 per proprio conto</text:p>
      <text:p text:style-name="Standard">L'accordo bilaterale –<text:s/><text:span text:style-name="T154">Anwerbevertrag</text:span><text:s/>- <text:s/>venne siglato a Roma nel 1955 tra Italia e RFT: prevedeva la definizione del numero delle partenze, le professioni da reclutare, la parità di posizione tra manodopera italiana e tedesca, la garanzia di assistenza e alloggio, le rimesse.</text:p>
      <text:p text:style-name="Standard">Il “<text:span text:style-name="T155">Binario 11</text:span>” alla stazione di Monaco divenne il luogo<text:s/>simbolo dell’emigrazione italiana in Germania. Provenivano dai centri di Milano, Napoli e poi Verona. Qui il Centro per l’emigrazione ospitò una commissione esaminatrice tedesca (<text:span text:style-name="T156">Deutsche Commission in Italien</text:span>) che era stata attiva a Milano dal 6 febbraio<text:s/>al 16 maggio 1956. Essa esaminava lo stato di salute, i documenti e le qualifiche professionali degli aspiranti<text:s/><text:span text:style-name="T157">Gastarbeiter<text:s/></text:span>prima di inviarli in Germania. Sarebbero potuti partire in un numero basato sulla reale necessità del mercato del lavoro tedesco deciso anno per anno.</text:p>
      <text:p text:style-name="Standard">Il primo contingente di 1,389 lavoratori giunse da Milano nel 1956 in seguito all’accordo italo-tedesco firmato a Roma il 20 dicembre 1955 dai ministri tedeschi del lavoro Anton Storch e degli esteri Heinrich von Brentano e da quello italiano degli esteri Gaetano Martino.</text:p>
      <text:p text:style-name="Standard"/>
      <text:p text:style-name="Standard">La produzione industriale tedesca fondata sul modello fordista richiedeva manodopera poco qualificata per la produzione di massa.</text:p>
      <text:p text:style-name="Standard">Il fabbisogno di manodopera nell’industria mineraria, in quella automobilistica e nell’edilizia tra gli anni 50 e 70 si voleva poter soddisfare con “lavoratori ospiti“ –<text:s/><text:span text:style-name="T158">Gastarbeiter</text:span><text:s/>-, impiegati temporaneamente con contratti di lavoro a scadenza rigida. Lavoratori comprati a tempo e da restituire al mittente dopo essere stati “utilizzati”.</text:p>
      <text:p text:style-name="Standard">Il modello tedesco era fondato sulla rotazione (<text:span text:style-name="T159">Rotationmodel</text:span>) che contempla il turnover degli immigrati mediante il riassorbimento nei paesi di provenienza alla scadenza del contratto per fare posto a nuovi immigrati.</text:p>
      <text:p text:style-name="Standard">Il più grande flusso di lavoratori del<text:s/>dopoguerra in Europa lo si ebbe proprio dall’Italia verso la Germania federale, nelle grandi industrie della Renania settentrionale, in Vestfalia, Bassa Sassonia, Baden-Wuttenberg, Baviera.</text:p>
      <text:p text:style-name="Standard">In particolare nella città-modello di Wolfsburg voluta da Hitler<text:s/>per la produzione dell’auto Volkswagen-Maggiolino.</text:p>
      <text:soft-page-break/>
      <text:p text:style-name="Standard">Furono accordati permessi di lavoro a italiani entrati in Germania con un visto turistico; fu così consentito il reclutamento di manodopera direttamente sul suolo tedesco.</text:p>
      <text:p text:style-name="Standard">A differenza di turchi, greci e spagnoli, gli italiani emigrati in Germania si sono distinti per la loro estrema mobilità lavorativa in quanto non vincolati a permessi di soggiorno legati a una determinata occupazione: cambiavano costantemente lavori e aziende, rientravano frequentemente<text:s/>in Italia per poi tornare in Germania.</text:p>
      <text:p text:style-name="Standard">Nel 1973 fu interdetto il reclutamento di lavoratori stranieri e spinto il rientro nei paesi di origine anche con incentivi economici (legge del 1983). Nel 1981 furono emanate delle “raccomandazioni” volte a limitare<text:s/>i ricongiungimenti familiari.</text:p>
      <text:p text:style-name="Standard">Per gli italiani in quanto cittadini della CEE queste norme non erano stringenti. Tuttavia molti italiani continuavano a considerare la loro presenza in Germania finalizzata all’accumulo delle risorse necessarie a tornare in Italia e rifarsi una nuova vita più decorosa.</text:p>
      <text:p text:style-name="Standard">Con gli anni 90 l’emigrazione italiana evolve verso forme più mature: mobilità stagionale (gelaterie), reti sociali esistenti (ristoranti italiani, alberghi, gastronomie), andate e ritorni regolari/parziali/stagionali.</text:p>
      <text:p text:style-name="Standard">Gli italiani in Germania: ci sono quelli tradizionali presenti da decenni (lavoratori dequalificati); i figli di questi, ormai inseriti nel mondo del lavoro; i nuovi immigrati più qualificati del nuovo millenio.</text:p>
      <text:p text:style-name="Standard">Dal 1955 si calcola una presenza di<text:s/>4 milioni di unità, mentre i rientri in Italia sono circa 3 milioni e 600 mila.</text:p>
      <text:p text:style-name="Standard">Attualmente (2017) gli italiani residenti in Germania sono<text:s/><text:span text:style-name="T160">743.799,</text:span><text:s/>il gruppo più numeroso tra i cittadini dell’UE. In valori assoluti il terzo gruppo dopo i turchi e gli ex-jugoslavi.</text:p>
      <text:p text:style-name="Standard">La maggiore presenza nel Sud Ovest della Germania, nelle zone di Francoforte, Colonia, Stoccarda e Wolfsburg.</text:p>
      <text:p text:style-name="P161"/>
      <text:p text:style-name="P162">DOCUMENTI</text:p>
      <text:p text:style-name="P163">Una vita tranquilla di Claudio Cupellini, Italia 2010</text:p>
      <text:p text:style-name="P164"/>
      <text:p text:style-name="P165">BIBLIOGRAFIA</text:p>
      <text:p text:style-name="Standard">Corni G., Dipper C. (2006) Italiani in Germania tra Ottocento e Novecento: spostamenti, rapporti, immagini, influenze, Il Mulino;</text:p>
      <text:p text:style-name="Standard"/>
      <text:p text:style-name="P166">Con la firma dei Trattati di Roma il 25 marzo 1957 che istituivano il MEC finì l’epoca degli accordi bilaterali e si aprì la stagione della libera circolazione di merci e persone in<text:s/>Europa.</text:p>
      <text:p text:style-name="P167">E cessò anche l'emigrazione “regolata” nei paesi dell'Europa.</text:p>
      <text:soft-page-break/>
      <text:p text:style-name="P168">BIBLIOGRAFIA</text:p>
      <text:p text:style-name="P169"/>
      <text:p text:style-name="Standard"/>
      <text:p text:style-name="Standard"/>
      <text:p text:style-name="P170">1. Opere collettive</text:p>
      <text:p text:style-name="P171"/>
      <text:p text:style-name="Standard">Paola Corti e Matteo Sanfilippo</text:p>
      <text:p text:style-name="Standard">(a cura di)</text:p>
      <text:p text:style-name="Standard">Migrazioni</text:p>
      <text:p text:style-name="Standard">Annali n. 24 "Storia d'Italia"</text:p>
      <text:p text:style-name="Standard">Einaudi, 2009</text:p>
      <text:p text:style-name="Standard"/>
      <text:p text:style-name="Standard">P. Bevilacqua-A. De Clementi-E. Franzina</text:p>
      <text:p text:style-name="Standard">(a<text:s/>cura di)</text:p>
      <text:p text:style-name="Standard">Storia dell'emigrazione italiana</text:p>
      <text:p text:style-name="P172">Partenze</text:p>
      <text:p text:style-name="Standard">Donzelli, 2001</text:p>
      <text:p text:style-name="Standard"/>
      <text:p text:style-name="Standard">P. Bevilacqua-A. De Clementi-E. Franzina</text:p>
      <text:p text:style-name="Standard">(a cura di)</text:p>
      <text:p text:style-name="Standard">Storia dell'emigrazione italiana</text:p>
      <text:p text:style-name="P173">Arrivi</text:p>
      <text:p text:style-name="Standard">Donzelli, 2002</text:p>
      <text:p text:style-name="Standard"/>
      <text:p text:style-name="Standard">AA.VV</text:p>
      <text:p text:style-name="Standard">Dizionario Enciclopedico delle Migrazioni Italiane nel Mondo</text:p>
      <text:p text:style-name="Standard">Fondazione<text:s/>Migrantes - Ser, 2014</text:p>
      <text:p text:style-name="Standard"/>
      <text:p text:style-name="P174">2. Saggi generali</text:p>
      <text:p text:style-name="Standard"/>
      <text:p text:style-name="Standard">Massimo Livi Bacci</text:p>
      <text:p text:style-name="Standard">In cammino</text:p>
      <text:p text:style-name="Standard">Breve storia delle migrazioni</text:p>
      <text:p text:style-name="Standard">il Mulino, 2010</text:p>
      <text:p text:style-name="Standard"/>
      <text:p text:style-name="Standard">Klaus J. Bade</text:p>
      <text:p text:style-name="Standard">L'Europa in movimento</text:p>
      <text:p text:style-name="Standard">Le migrazioni dal Settecento ad oggi</text:p>
      <text:p text:style-name="Standard">Laterza, 2001</text:p>
      <text:p text:style-name="Standard"/>
      <text:p text:style-name="Standard">M. Colucci - M. Sanfilippo</text:p>
      <text:p text:style-name="Standard">Le migrazioni: un'introduzione storica</text:p>
      <text:p text:style-name="Standard">Carocci, 2009</text:p>
      <text:p text:style-name="Standard"/>
      <text:p text:style-name="Standard">Paola Corti</text:p>
      <text:p text:style-name="Standard">Storia delle migrazioni internazionali</text:p>
      <text:p text:style-name="Standard">Laterza, 2007</text:p>
      <text:p text:style-name="Standard"/>
      <text:p text:style-name="Standard">Khalid Koser</text:p>
      <text:p text:style-name="Standard">Le migrazioni internazionali</text:p>
      <text:p text:style-name="Standard">il Mulino, 2009</text:p>
      <text:p text:style-name="Standard"/>
      <text:p text:style-name="Standard">S. Castles - Mark Miller</text:p>
      <text:p text:style-name="Standard">L'era delle migrazioni</text:p>
      <text:p text:style-name="Standard">Popoli in movimento nel mondo contemporaneo</text:p>
      <text:p text:style-name="Standard">Odoya,<text:s/>2012</text:p>
      <text:p text:style-name="Standard"/>
      <text:p text:style-name="P175">3. L'emigrazione in Italia e in Europa</text:p>
      <text:p text:style-name="Standard"/>
      <text:p text:style-name="Standard">Anna Treves</text:p>
      <text:p text:style-name="Standard">Le migrazioni interne nell'Italia fascista. Politica e realtà demografica</text:p>
      <text:p text:style-name="Standard">Einaudi, 1976</text:p>
      <text:p text:style-name="Standard"/>
      <text:p text:style-name="Standard">Ercole Sori</text:p>
      <text:p text:style-name="Standard">L'emigrazione italiana dall'Unità alla Seconda guerra mondiale</text:p>
      <text:p text:style-name="Standard">Il Mulino, 1979</text:p>
      <text:p text:style-name="Standard"/>
      <text:p text:style-name="Standard">P. Audenino - M.<text:s/><text:s/>Tirabassi</text:p>
      <text:p text:style-name="Standard">Migrazioni italiane</text:p>
      <text:p text:style-name="Standard">Storia e storie dall'Ancien régime a oggi</text:p>
      <text:p text:style-name="Standard">Bruno Mondadori, 2008</text:p>
      <text:p text:style-name="Standard"/>
      <text:p text:style-name="Standard">Amalia Signorelli</text:p>
      <text:p text:style-name="Standard">Movimenti di popolazione e trasformazioni cutlurali</text:p>
      <text:p text:style-name="Standard">in “Storia dell'Italia contemporanea” vol 2/I, Einaudi, 1995</text:p>
      <text:p text:style-name="Standard"/>
      <text:p text:style-name="Standard">Sandro Rinauro</text:p>
      <text:p text:style-name="Standard">Il cammino<text:s/>della speranza</text:p>
      <text:p text:style-name="Standard">L'emigrazione clandestina degli italiani</text:p>
      <text:p text:style-name="Standard">nel secondo dopoguerra</text:p>
      <text:p text:style-name="Standard">Einaudi, 2009</text:p>
      <text:p text:style-name="Standard"/>
      <text:p text:style-name="Standard">Andreina De Clementi</text:p>
      <text:p text:style-name="Standard">Il prezzo della ricostruzione.</text:p>
      <text:p text:style-name="Standard">L'emigrazione italiana nel secondo dopoguerra</text:p>
      <text:p text:style-name="Standard">Laterza, 2010</text:p>
      <text:p text:style-name="Standard"/>
      <text:p text:style-name="Standard">Paola Corti</text:p>
      <text:p text:style-name="Standard">L'emigrazione italiana in Francia: un fenomeno di lunga durata</text:p>
      <text:p text:style-name="Standard">“Altreitalie”, 26, 2003</text:p>
      <text:p text:style-name="Standard"/>
      <text:p text:style-name="Standard">Toni Ricciardi</text:p>
      <text:p text:style-name="Standard">Breve storia dell'emigrazione italiana in Svizzera.</text:p>
      <text:p text:style-name="Standard">Dall'esodo di massa alle nuove mobilità</text:p>
      <text:p text:style-name="Standard">Donzelli, 2018</text:p>
      <text:p text:style-name="Standard"/>
      <text:p text:style-name="Standard">Paolo Di Stefano</text:p>
      <text:p text:style-name="Standard">La catastòfa – Marcinelle 8 agosto 1956</text:p>
      <text:p text:style-name="Standard">Sellerio editore, 2011</text:p>
      <text:p text:style-name="Standard"/>
      <text:p text:style-name="Standard"/>
      <text:p text:style-name="Standard"/>
      <text:soft-page-break/>
      <text:p text:style-name="Standard">Toni Ricciardi</text:p>
      <text:p text:style-name="Standard">Marcinelle, 1956</text:p>
      <text:p text:style-name="Standard">Quando la vita valeva meno del carbone</text:p>
      <text:p text:style-name="Standard">Donzelli, 2016</text:p>
      <text:p text:style-name="Standard"/>
      <text:p text:style-name="P176"/>
      <text:p text:style-name="P177"/>
      <text:p text:style-name="P178"/>
      <text:p text:style-name="P179">FILMOGRAFIA</text:p>
      <text:p text:style-name="P180"/>
      <text:p text:style-name="P181">Il cammino della speranza di Pietro Germi, Italia 1950 (Emigrazione in Francia)</text:p>
      <text:p text:style-name="P182">I Magliari di Francesco Rosi, Italia 1959 (Emigrazione in Germania)</text:p>
      <text:p text:style-name="P183">Alamaya Alamaya, Germania Germania di Hans Andreas Guttner, Germania 1979 (Emigrazione in Germania)</text:p>
      <text:p text:style-name="P184"><text:s/>Una vita tranquilla di Claudio Cupellini, Italia 2010(Emigrazione in Germania)</text:p>
      <text:p text:style-name="P185">Siamo Italiani di Alexander J. Seiler, Svizzera 1964 (Emigrazione in Svizzera)</text:p>
      <text:p text:style-name="P186">Pane e cioccolata di Franco Brusati, Italia 1973 (Emigrazione in Svizzera)</text:p>
      <text:p text:style-name="P187">Emigration di Nino Jacusso, Germania 1978 (Emigrazione in Svizzera)</text:p>
      <text:p text:style-name="P188"><text:s/>I Fabbricasvizzeri di Rolf Lyssy, Svizzera 1987 (Emigrazione in Svizzera)</text:p>
      <text:p text:style-name="P189">Azzurro di Denis Rabaglia,<text:s/>Italia 2001 (Emigrazione in Svizzera)</text:p>
      <text:p text:style-name="P190">Vento di settembre di Alexander J.Seiler, Svizzera 2002 (Emigrazione in Svizzera)</text:p>
      <text:p text:style-name="P191">Marcinelle, miniserie televisiva RAI sul disastro di Marcinelli in Belgio <text:s/></text:p>
      <text:p text:style-name="P192"/>
      <text:p text:style-name="P193">SITOGRAFIA</text:p>
      <text:p text:style-name="P194"><text:s/></text:p>
      <text:p text:style-name="P195">www.a-dumani.blogspot.com; <text:s/></text:p>
      <text:p text:style-name="P196">www.wikipedia.com; <text:s/></text:p>
      <text:p text:style-name="P197">www.voglioviverecosì.com; <text:s/></text:p>
      <text:p text:style-name="P198">www.controesodo.it; <text:s/></text:p>
      <text:p text:style-name="P199">www.ciim.it; <text:s/></text:p>
      <text:p text:style-name="P200">www.italiavostra.it; <text:s/></text:p>
      <text:p text:style-name="P201">www.mappemonde.com; <text:s/></text:p>
      <text:p text:style-name="P202">www.santantonio.org; <text:s/></text:p>
      <text:p text:style-name="P203">www.corriereitaliano.com; <text:s/></text:p>
      <text:p text:style-name="P204">www.semaineitaliennedemontreal.ca; <text:s/></text:p>
      <text:p text:style-name="P205">www.iicmontreal.esteri.it;</text:p>
      <text:p text:style-name="P206">www.niaf.org;</text:p>
      <text:p text:style-name="P207">www.nuke.alkemia.com;</text:p>
      <text:p text:style-name="P208">www.emigrati.it;</text:p>
      <text:p text:style-name="P209"><text:s/>www.oni.escuelas.edu.ar;</text:p>
      <text:p text:style-name="P210"><text:s/>www.siciliaineuropa.eu;</text:p>
      <text:p text:style-name="P211">www.forumitmondo.it; <text:s/></text:p>
      <text:p text:style-name="P212">www.indec.gov.ar; <text:s/></text:p>
      <text:p text:style-name="P213">www.consultanazionaleemigrazione.it; <text:s/></text:p>
      <text:p text:style-name="P214">www.iicbuenosaires.esteri.it; <text:s text:c="2"/></text:p>
      <text:p text:style-name="P215">www.ilfattoquotidiano.it; <text:s/></text:p>
      <text:p text:style-name="P216">www.asei.eu;</text:p>
      <text:p text:style-name="P217"><text:s/>www.italiaaustralia.net;</text:p>
      <text:p text:style-name="P218"><text:s/>www.italplanet.it;</text:p>
      <text:p text:style-name="P219"><text:s/>www.altreitalie.it; <text:s/></text:p>
      <text:p text:style-name="P220">www.sicily-news.com; <text:s/></text:p>
      <text:p text:style-name="P221">www.italian.visitmelbourne.com; <text:s/></text:p>
      <text:p text:style-name="P222">www.messaggerosantantonio.it; <text:s/></text:p>
      <text:p text:style-name="P223">www.usefinternational.org; <text:s/></text:p>
      <text:p text:style-name="P224">www.iicmelbourne.esteri.it; <text:s/></text:p>
      <text:p text:style-name="P225">www.iicsydney.esteri.it; <text:s/></text:p>
      <text:soft-page-break/>
      <text:p text:style-name="P226">www.aclifai.it;<text:s text:c="2"/></text:p>
      <text:p text:style-name="P227">www.altreitalie.it; <text:s/></text:p>
      <text:p text:style-name="P228">www.italianilondra.it. <text:s/></text:p>
      <text:p text:style-name="P229"><text:s/></text:p>
      <text:p text:style-name="P230"><text:s/></text:p>
      <text:p text:style-name="P231"><text:s text:c="2"/></text:p>
      <text:p text:style-name="Standard"><text:span text:style-name="T2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onciniGaramond" svg:font-family="SimonciniGaramond" style:font-family-generic="roman" style:font-pitch="variable"/>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StrongEmphasis" style:display-name="Strong Emphasis" style:family="text" style:parent-style-name="Car.predefinitoparagrafo">
      <style:text-properties style:font-name-complex="Times New Roman" fo:font-weight="bold" style:font-weight-asian="bold" style:font-weight-complex="bold"/>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 style:display-name="WW8Num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useppe Calzati</meta:initial-creator>
    <dc:creator>User</dc:creator>
    <meta:creation-date>2019-03-04T08:50:00Z</meta:creation-date>
    <dc:date>2019-03-04T08:50:00Z</dc:date>
    <meta:print-date>2018-11-12T17:58: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3" meta:word-count="5533" meta:character-count="37001" meta:row-count="262" meta:non-whitespace-character-count="31541"/>
  </office:meta>
</office:document-meta>
</file>